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reserveerde gehandicaptenparkeerplaats Simon Ouwerkerkstraat te Leiderdorp</text:p>
          </table:table-cell>
          <table:table-cell office:value-type="string" table:style-name="staatscourantkop.B.cell">
            <text:section text:name="plaatje_id1-3-1-1" text:style-name="plaatje">
              <text:p text:style-name="illustratie_id1-3-1-1-1"><draw:frame draw:style-name="illustratie_id1-3-1-1-1" text:anchor-type="paragraph" svg:width="23.076923076923076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5/019786/38999</text:p>
            <text:p text:style-name="context_bottom"/>
          </text:section>
          <text:p text:style-name="aanhef_wie">College van burgemeester en wethouders van Leiderdorp</text:p>
          <text:section text:name="considerans_id1-3-2-1-3" text:style-name="considerans">
            <text:p text:style-name="tussenkopcur">
            <text:span text:style-name="nadrukvet">Overwegingen ten aanzien van het besluit</text:span>
          </text:p>
            <text:p text:style-name="considerans.al">-        dat de heer Fillekes op 15 september 2015 een schriftelijk verzoek heeft ingediend tot het krijgen van een gereserveerde parkeerplaats voor zijn voertuig;</text:p>
            <text:p text:style-name="considerans.al">-        dat aan de heer Fillekes een gehandicaptenparkeerkaart voor bestuurders is verstrekt;</text:p>
            <text:p text:style-name="considerans.al">-        dat een gehandicaptenparkeerkaart wordt verstrekt aan bestuurders waarvan door een onafhankelijk arts is vastgesteld dat hij redelijkerwijs niet meer dan 100 meter aan één stuk kunnen lopen;</text:p>
            <text:p text:style-name="considerans.al">-        dat deze parkeerkaart geldig is tot 2 september 2020;</text:p>
            <text:p text:style-name="considerans.al">-        dat door de parkeerdruk rondom zijn woning het voorkomt dat hij zijn auto bij thuiskomst niet kan parkeren binnen een redelijke afstand van de toegang tot zijn woning;</text:p>
            <text:p text:style-name="considerans.al">-        dat op grond van vastgesteld beleid is onderzocht of aanvrager kan voorzien in een parkeerplaats op eigen terrein hetgeen in dit geval niet mogelijk is;</text:p>
            <text:p text:style-name="considerans.al">-        dat conform vastgesteld beleid gehandicaptenparkeerplaatsen alleen op bestaande parkeerplaatsen worden gerealiseerd;</text:p>
            <text:p text:style-name="considerans.al">-        dat toewijzing van de parkeerplaats betekent dat andere weggebruikers geen gebruik meer kunnen maken van deze parkeerplaats;</text:p>
            <text:p text:style-name="considerans.al">-        dat aanvrager nu ook zijn auto in de directe omgeving parkeert en de parkeerdruk dus niet ernstig zal toenemen bij het honoreren van de aanvraag;</text:p>
            <text:p text:style-name="considerans.al">-        dat aanvrager heeft aangegeven geen extra brede of lange parkeerplaats nodig te hebben;</text:p>
            <text:p text:style-name="considerans.al">-        dat in overleg met de aanvraagster de situering van de gehandicaptenparkeerplaats is bepaald een en ander conform bijgevoegde plattegrond;</text:p>
            <text:p text:style-name="considerans.al">-        dat de bovenvermelde maatregel wordt genomen op basis van artikelen 49 t/m 55 van het Besluit administratieve bepalingen inzake het wegverkeer (BABW), artikelen 85 en 86 van het Reglement Verkeersregels en verkeerstekens 1990 (RVV 1990) en het Besluit invalidenparkeerkaart.  ; </text:p>
            <text:p text:style-name="considerans.al">-        dat de straat in eigendom, beheer en onderhoud is bij de gemeente Leiderdorp;</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text:p>
            <text:p text:style-name="considerans.al">-        dat er overeenkomstig artikel 24 van het Besluit Administratieve Bepalingen inzake het Wegverkeer (BABW) overleg is gevoerd met de verkeerskundig adviseur van de politie Den Haag, de heer L.J. Versteege, en dat er positief is geadviseerd;</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om een parkeerplaats nabij de toegang tot de woning van de heer Fillekes aan de Simon Ouwerkerkstraat aan te wijzen als gehandicaptenparkeerplaats door het plaatsen van één bord model E06 van Bijlage 1 van het RVV 1990 een en ander conform bijgevoegde plattegrond; </text:p>
            <text:p text:style-name="common-al">2.      om hiertoe eveneens een markering aan te brengen middels witte wegenverf om de grootte van de parkeerplaats te bepalen een en ander conform bijgevoegde plattegrond;</text:p>
            <text:p text:style-name="common-al">3.      om door het plaatsen van een onderbord met daarop het kenteken van het voertuig van de heer Fillekes de parkeerplaats specifiek te bestemmen voor dit voertuig;</text:p>
            <text:p text:style-name="common-al">4.      om dit besluit bij eerste mogelijkheid op de gebruikelijke wijze te publiceren in de Staatscourant en in het Leiderdorps Weekblad;</text:p>
            <text:p text:style-name="common-al">5.      om een afschrift te zenden aan de politie Den Haag in de persoon van de heer L.J. Versteege;</text:p>
            <text:p text:style-name="common-al">6.      om dit besluit gedurende een periode van 6 weken, conform de Awb-procedure, ingaande vanaf publicatie in de Staatscourant, ter inzage te leggen bij de balie van het gemeentehuis van Leiderdorp.</text:p>
            <text:p text:style-name="last-al"/>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1 oktober 2015</text:span>
          </text:p>
          </text:section>
          <text:section text:name="ondertekening_id1-3-2-3-2">
            <text:p><text:span text:style-name="functie">College van burgemeester en wethouders</text:span></text:p>
            <text:p><text:span text:style-name="deze">Namens deze,</text:span></text:p>
            <text:p><text:span text:style-name="ondertekening_naam">
            <text:span text:style-name="voornaam">J. </text:span>
            <text:span text:style-name="achternaam">Boot</text:span>
          </text:span></text:p>
            <text:p><text:span text:style-name="functie">Coordinator clust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38</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38</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38</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leg gereserveerde gehandicaptenparkeerplaats Simon Ouwerkerkstraat te Leiderdorp</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938</meta:user-defined>
    <meta:user-defined meta:name="OVERHEIDop.StcrtID/DC.identifier">stcrt-2015-33938</meta:user-defined>
    <meta:user-defined meta:name="DCTERMS.alternative">Gemeente Leiderdorp - verkeersbesluit aanleg gereserveerde gehandicaptenparkeerplaats - Simon Ouwerkerkstraat te Leider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Weg</meta:user-defined>
    <meta:user-defined meta:name="OVERHEID.PostcodeHuisnummer/OVERHEIDop.postcodeHuisnummer">2352SZ 2</meta:user-defined>
    <meta:user-defined meta:name="OVERHEIDop.woonplaats">Leiderdorp</meta:user-defined>
    <meta:user-defined meta:name="OVERHEIDop.straatnaam">Simon Ouwerkerk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10-0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137</meta:user-defined>
    <meta:user-defined meta:name="OVERHEID.EPSG28992/DC.spatial">95670 463950</meta:user-defined>
    <meta:user-defined meta:name="OVERHEIDop.versieInformatie"/>
  </office:meta>
</office:document-meta>
</file>