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verlening omgevingsvergunning, Zuiderstrand ongenummerd nabij de strandslagen 2 en 2a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tijdelijk plaatsen van 20 strandhuisjes Zuiderstrand ongenummerd nabij de strandslagen 2 en 2a voor een periode van vijf jaar</text:p>
            <text:p text:style-name="common-al"/>
            <text:p text:style-name="common-al">Ons kenmerk: 201415895</text:p>
            <text:p text:style-name="common-al"/>
            <text:p text:style-name="common-al">Categorie:  </text:p>
            <text:p text:style-name="common-al">(tijdelijke) Buitenplanse ontheffing, Bouwen </text:p>
            <text:p text:style-name="common-al"/>
            <text:p text:style-name="tussenkopcur">Stadsdeel:  </text:p>
            <text:p text:style-name="common-al">Loosduinen</text:p>
            <text:p text:style-name="tussenkopcur">Locatie(s)</text:p>
            <text:p text:style-name="common-al">Zuiderstrand ongenummerd nabij de strandslagen 2 en 2a</text:p>
            <text:p text:style-name="common-al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6">
              <text:list-item text:style-override="id1-3-2-1-1-16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6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393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93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93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verlening omgevingsvergunning, Zuiderstrand ongenummerd nabij de strandslagen 2 en 2a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7</meta:user-defined>
    <meta:user-defined meta:name="OVERHEIDop.publicationIssue">33932</meta:user-defined>
    <meta:user-defined meta:name="OVERHEIDop.StcrtID/DC.identifier">stcrt-2015-33932</meta:user-defined>
    <meta:user-defined meta:name="OVERHEID.Gemeente/DC.creator">'s-Gravenhage</meta:user-defined>
    <meta:user-defined meta:name="OVERHEID.TaxonomieBeleidsagenda/OVERHEID.category">Ruimte en infrastructuur | Ruimtelijke ordening</meta:user-defined>
    <meta:user-defined meta:name="OVERHEIDop.referentienummer">201415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554</meta:user-defined>
    <meta:user-defined meta:name="OVERHEIDop.woonplaats">'s-Gravenhage</meta:user-defined>
    <meta:user-defined meta:name="OVERHEIDop.straatnaam">Hoek van Hollandpa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4538 453408</meta:user-defined>
    <meta:user-defined meta:name="OVERHEIDop.versieInformatie"/>
  </office:meta>
</office:document-meta>
</file>