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mstelveen Zuid-Oost 2015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30 september 2015 gewijzigd heeft vastgesteld het bestemmingsplan “<text:span text:style-name="nadrukvet">Amstelveen Zuid-Oost 2015</text:span>” (IDN : NL.IMRO.0362.13-VG01).</text:p>
            <text:p text:style-name="common-al">Met dit bestemmingsplan wordt beoogd om voor de (woon)wijken Langerhuizen, Kruitmolen, Groenelaan, Waardhuizen en Middenhoven een toekomstbestendig juridisch-planologisch kader te bieden. Tussen de wijken Groenelaan en Waardhuizen (Middenwaard) zijn nieuwe woningbouwlocaties voorzien. </text:p>
            <text:p text:style-name="tussenkopcur">
            <text:span text:style-name="nadrukvet">Locatie</text:span>
          </text:p>
            <text:p text:style-name="common-al">Het plangebied is gesitueerd in het zuidoosten van de bebouwde kom van Amstelveen. Het plangebied wordt in het noorden begrensd door de Rijksweg A9, in het oosten door de Amsteldijk Zuid, de Kruitmolen en het voormalige tracé van de Rijksweg A3, in het zuiden door de Nesserlaan en in het westen door de Bovenkerkerweg en de Beneluxbaan.</text:p>
            <text:p text:style-name="tussenkopcur">
            <text:span text:style-name="nadrukvet">Hogere Grenswaarde </text:span>
          </text:p>
            <text:p text:style-name="common-al">Tevens maken burgemeester en wethouders van Amstelveen bekend dat zij op 25 augustus 2015 een besluit hebben genomen ter vaststelling van hogere waarden op grond van de Wet geluidhinder voor het project Middenwaard. Het verzoek hogere grenswaarde heeft betrekking op het overschrijden van de grenswaarden op de gevels van de nieuw te bouwen woningen als gevolg van wegverkeerslawaai van de Gondel, Turfschip en de Groenelaan. Ingevolge artikel 76 en 45 van de Wet Geluidhinder is het mogelijk om voor deze geluidsbelasting een ontheffing te kunnen verlenen.</text:p>
            <text:p text:style-name="tussenkopcur">
            <text:span text:style-name="nadrukvet">Ter in</text:span>
            <text:span text:style-name="nadrukvet">zage</text:span>
          </text:p>
            <text:p text:style-name="common-al">Het vastgestelde bestemmingsplan, het besluit hogere grenswaarde en alle bijbehorende stukken liggen gedurende zes (6) weken ter inzage met ingang van 8 oktober 2015.</text:p>
            <text:p text:style-name="common-al">De stukken zijn op de volgende wijzen in te zien:</text:p>
            <text:p text:style-name="tussenkopcur">
            <text:span text:style-name="nadrukvet">Digitaal</text:span>
          </text:p>
            <text:p text:style-name="common-al">U kunt het digitale bestemmingsplan "Amstelveen Zuid-Oost 2015” raadplegen op </text:p>
            <text:list text:style-name="id1-3-2-1-1-12">
              <text:list-item text:style-override="id1-3-2-1-1-12-1">
                <text:number>•</text:number>
                <text:p text:style-name="al">de landelijke website ruimtelijkeplannen: <text:a xlink:href="http://www.ruimtelijkeplannen.nl/web-roo/?planidn=NL.IMRO.0362.13-VG01" xlink:type="simple">http://www.ruimtelijkeplannen.nl/web-roo/?planidn=NL.IMRO.0362.13-VG01</text:a></text:p>
              </text:list-item>
              <text:list-item text:style-override="id1-3-2-1-1-12-2">
                <text:number>•</text:number>
                <text:p text:style-name="al">en op de gemeentelijke website: <text:a xlink:href="http://ro0362.ropubliceer.nl" xlink:type="simple">http://ro0362.ropubliceer.nl</text:a><text:span text:style-name="nadrukondlijn"><text:span text:style-name="nadrukondlijn"/></text:span></text:p>
              </text:list-item>
            </text:list>
            <text:p text:style-name="tussenkopcur">
            <text:span text:style-name="nadrukvet">Papier </text:span>
          </text:p>
            <text:p text:style-name="common-al">Het papieren voor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loket.rechtspraak.nl/Burgers/Conflict%20met%20overheidsorganisatie/33" xlink:type="simple">https://loket.rechtspraak.nl/Burgers/Conflict%20met%20overheidsorganisatie/33</text:a>.</text:p>
            <text:p text:style-name="common-al">Degene die beroep heeft ingesteld kan een verzoek om voorlopige voorziening indienen bij de Voorzitter van de Afdeling bestuursrechtspraak van de Raad van State.</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2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2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2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mstelveen Zuid-Oost 2015 en een besluit hogere grenswaarden Wet geluidhinder</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29</meta:user-defined>
    <meta:user-defined meta:name="OVERHEIDop.StcrtID/DC.identifier">stcrt-2015-33929</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13-VG01</meta:user-defined>
    <meta:user-defined meta:name="OVERHEIDop.referentienummer">2015/005581</meta:user-defined>
    <meta:user-defined meta:name="DCTERMS.abstract">Vastgesteld bestemmingsplan Amstelveen Zuid-Oost 2015 en een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