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uitwerkingsplan Lindenlaan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uitwerkingsplan Lindenlaan, Ooltgensplaat ter inzage wordt gelegd.</text:p>
            <text:p text:style-name="tussenkopcur">
            <text:span text:style-name="nadrukvet">Plangebied en aanleiding</text:span>
          </text:p>
            <text:p text:style-name="common-al">Het uitwerkingsplan heeft betrekking op de locatie waar voorheen een aardappelhandel was gevestigd (omgeving Lindenlaan in Ooltgensplaat). Met het uitwerkingsplan wordt de bestemming ‘Wonen – Uit te werken 1’ nader uitgewerkt tot een definitieve bestemming. Het uitwerkingsplan maakt de realisatie van maximaal 41 woningen in het plangebied mogelijk.</text:p>
            <text:p text:style-name="tussenkopcur">
            <text:span text:style-name="nadrukvet">Inzage</text:span>
          </text:p>
            <text:p text:style-name="common-al">De stukken kunt u inzien met ingang van 8 oktober 2015 tot en met 18 november 2015 in het gemeentehuis van Goeree-Overflakkee, Koningin Julianaweg 45 in Middelharnis. Het gemeentehuis is op werkdagen geopend van 8.00 tot 17.00 uur, op donderdag van 18.00 tot 20.00 uur en op zaterdag van 9.00 tot 11.00 uur. De gemeente werkt alleen op afspraak. U kunt het uitwerkingsplan ook inzien via www.goeree-overflakkee.nl en de landelijke voorziening www.ruimtelijkeplannen.nl.</text:p>
            <text:p text:style-name="tussenkopcur">
            <text:span text:style-name="nadrukvet">Beroep</text:span>
          </text:p>
            <text:p text:style-name="common-al">Tot en met 18 november 2015 kan beroep tegen het besluit tot vaststelling van het uitwerkingsplan worden ingesteld bij de Afdeling Bestuursrechtspraak van de Raad van State, Postbus 20019, 2500 EA Den Haag, door:</text:p>
            <text:p text:style-name="common-al">• belanghebbenden, die tijdig een zienswijze hebben ingediend tegen het ontwerpuitwerkingsplan;</text:p>
            <text:p text:style-name="common-al">• belanghebbenden, die kunnen aantonen redelijkerwijs niet in staat zijn geweest binnen de gestelde termijn een zienswijze tegen het ontwerpuitwerkingsplan in te stellen.</text:p>
            <text:p text:style-name="common-al"/>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text:p>
            <text:p text:style-name="tussenkopcur">
            <text:span text:style-name="nadrukvet">Informatie</text:span>
          </text:p>
            <text:p text:style-name="common-al">Voor meer informatie kunt u contact opnemen met de heer J. Moelker van de afdeling Externe Ontwikkeling,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1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1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1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astgesteld uitwerkingsplan Lindenlaan Ooltgensplaat</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912</meta:user-defined>
    <meta:user-defined meta:name="OVERHEIDop.StcrtID/DC.identifier">stcrt-2015-33912</meta:user-defined>
    <meta:user-defined meta:name="OVERHEID.Gemeente/DC.creator">Goeree-Overflakkee</meta:user-defined>
    <meta:user-defined meta:name="OVERHEID.TaxonomieBeleidsagenda/OVERHEID.category">Ruimte en infrastructuur | Ruimtelijke ordening</meta:user-defined>
    <meta:user-defined meta:name="OVERHEIDop.Ruimtelijkplan/OVERHEIDop.bekendmakingBetreffendePlan">NL.IMRO.1924.UP1ogpLindenlaan-UP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7</meta:user-defined>
    <meta:user-defined meta:name="OVERHEIDop.woonplaats">Ooltgensplaat</meta:user-defined>
    <meta:user-defined meta:name="OVERHEIDop.straatnaam">Lindenlaan</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82642 411296</meta:user-defined>
    <meta:user-defined meta:name="OVERHEIDop.versieInformatie"/>
  </office:meta>
</office:document-meta>
</file>