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4.0123, Engelenhof 1 t/m 15 en 17 t/m 29 (doorlopend) , Pullestraat 12 en Pullestraat 2 t/m 10 (even), 6131DE te Sittard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bouwen van 28 woningen met parkeergarage en wijzigen 5 appartementen</text:p>
            <text:p text:style-name="common-al">Locatie: Engelenhof 1 t/m 15 en 17 t/m 29 (doorlopend) , Pullestraat 12 en Pullestraat 2 t/m 10 (even), 6131DE te Sittard </text:p>
            <text:p text:style-name="common-al">Datum ter inzage legging: 8 oktober 2015</text:p>
            <text:p text:style-name="common-al">Dossiernummer: Om14.0123</text:p>
            <text:p text:style-name="common-al"/>
            <text:p text:style-name="common-al">Het hierboven vermelde ontwerpbesluit en de hierbij behorende stukken liggen met ingang van 8 oktober 2015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90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90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90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ontwerpbesluit verlenen; dossiernummer Om14.0123, Engelenhof 1 t/m 15 en 17 t/m 29 (doorlopend) , Pullestraat 12 en Pullestraat 2 t/m 10 (even), 6131DE te Sittard (uitgebreide voorbereidings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7</meta:user-defined>
    <meta:user-defined meta:name="OVERHEIDop.publicationIssue">33907</meta:user-defined>
    <meta:user-defined meta:name="OVERHEIDop.StcrtID/DC.identifier">stcrt-2015-3390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DE 15</meta:user-defined>
    <meta:user-defined meta:name="OVERHEIDop.woonplaats">Sittard</meta:user-defined>
    <meta:user-defined meta:name="OVERHEIDop.straatnaam">Engelenhof</meta:user-defined>
    <meta:user-defined meta:name="OVERHEID.PostcodeHuisnummer/OVERHEIDop.postcodeHuisnummer">6131DE 29</meta:user-defined>
    <meta:user-defined meta:name="OVERHEIDop.woonplaats">Sittard</meta:user-defined>
    <meta:user-defined meta:name="OVERHEIDop.straatnaam">Engelenhof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069 334351</meta:user-defined>
    <meta:user-defined meta:name="OVERHEID.EPSG28992/DC.spatial">189100 334325</meta:user-defined>
    <meta:user-defined meta:name="OVERHEIDop.versieInformatie"/>
  </office:meta>
</office:document-meta>
</file>