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Woningbouw De Gracht Groenlo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bovengenoemd ontwerp- bestemmingsplan met ingang van 9 oktober 2015 voor iedereen ter inzage ligt (conform artikel 3.8 Wet ruimtelijke ordening). </text:p>
            <text:p text:style-name="tussenkopcur">
            <text:span text:style-name="nadrukvet">Woningbouw en openbare ruimte</text:span>
          </text:p>
            <text:p text:style-name="common-al">Het ontwerpbestemmingsplan voorziet in een wijziging van de maatschappelijke bestemming (het nooit gerealiseerde woonzorgcomplex) voor de percelen Lichtenvoordseweg 2 en 4 te Groenlo naar Wonen. Er worden maximaal drie vrjistaande woningen mogelijk gemaakt. Tevens wordt een deel van het plangebied ingericht als openbare ruimte.</text:p>
            <text:p text:style-name="common-al">Tegelijkertijd ligt ook het voorgenomen besluit tot vaststelling van hogere grenswaarde Wet geluidhinder voor dit plan ter inzage.</text:p>
            <text:p text:style-name="tussenkopcur">
            <text:span text:style-name="nadrukvet">Inzage</text:span>
          </text:p>
            <text:p text:style-name="common-al">Het plan kan worden ingezien bij de centrale balie van het gemeentehuis, Varsseveldseweg 2 te Lichtenvoorde. Ook kunt u het plan digitaal raadplegen via de gemeentelijke website www.oostgelre.nl of rechtstreeks op de nationale website RO-plannen (www.ruimtelijkeplannen.nl). Daarnaast kunt u de planbestanden vinden op de website http://ruimtelijkeplannen.oostgelre.nl. Het plan heeft het plannummer NL.IMRO.1586.BPGRO401-OW01. Het plan ligt voor een termijn van zes weken ter inzage, dus tot en met 19 november 2015. </text:p>
            <text:p text:style-name="tussenkopcur">
            <text:span text:style-name="nadrukvet">
              <text:span text:style-name="nadrukcur">Zienswijze</text:span>
            </text:span>
            <text:span text:style-name="nadrukvet">
              <text:span text:style-name="nadrukcur">n</text:span>
            </text:span>
          </text:p>
            <text:p text:style-name="last-al">Gedurende bovengenoemde termijn kan een ieder schriftelijk, dan wel mondeling (op afspraak via nummer 0544-393489), en gemotiveerd zijn zienswijze omtrent het ontwerpbestemmingsplan kenbaar maken aan de gemeenteraad van Oost Gelre, postbus 17, 7130 AA Lichtenvoo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90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90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90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Woningbouw De Gracht Groenlo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3906</meta:user-defined>
    <meta:user-defined meta:name="OVERHEIDop.StcrtID/DC.identifier">stcrt-2015-33906</meta:user-defined>
    <meta:user-defined meta:name="OVERHEID.Gemeente/DC.creator">Oost Gelr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586.BPGRO401-OW01</meta:user-defined>
    <meta:user-defined meta:name="DCTERMS.abstract">Woningbouw De Gracht Groen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 Gelre</meta:user-defined>
    <meta:user-defined meta:name="OVERHEIDop.versieInformatie"/>
  </office:meta>
</office:document-meta>
</file>