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wijzigen ontsluiting "De Bloesemgaard" in Marg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 </text:p>
            <text:p text:style-name="common-al">het wijzigen van de ontsluiting t.b.v. woningbouwproject <text:span text:style-name="nadrukvet">"De Bloesemgaard"</text:span> aan de <text:span text:style-name="nadrukvet">Heiligerweg in Margraten</text:span><text:span text:style-name="nadrukvet">.</text:span> De aanvraag betreft een verzoek tot afwijking bestemmingsplan middels artikel 2.12 lid 1 onder a onder 3 van de Wabo. Hiervoor dient de uitgebreide procedure te worden gevolgd.</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kunt u contact opnemen met het KlantContactCentrum, telefoonnummer 043 458 8488.</text:p>
            <text:p text:style-name="common-al">Tevens is het besluit omgevingsvergunning en de bijbehorende stukken digitaal te raadplegen via <text:a xlink:href="http://www.ruimtelijkeplannen.nl/" xlink:type="simple">www.ruimtelijkeplannen.nl</text:a> met planid: NL.IMRO.1903.OMGKOM1007-VG01</text:p>
            <text:p text:style-name="common-al"> </text:p>
            <text:p text:style-name="common-al">
            <text:span text:style-name="nadrukvet">Eijsden-Margraten, 14 oktober  2015</text:span>
          </text:p>
            <text:p text:style-name="common-al">Burgemeester en wethouders van Eijsden-Margraten,</text:p>
            <text:p text:style-name="common-al">De secretaris, Mathea Severeijns</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0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0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0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procedure wijzigen ontsluiting "De Bloesemgaard" in Margrate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3902</meta:user-defined>
    <meta:user-defined meta:name="OVERHEIDop.StcrtID/DC.identifier">stcrt-2015-33902</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211</meta:user-defined>
    <meta:user-defined meta:name="DCTERMS.abstract">het wijzigen van de ontsluiting t.b.v. woningbouwproject De Bloesemgaard Aan de Heiligerweg te Margra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GG 103</meta:user-defined>
    <meta:user-defined meta:name="OVERHEIDop.woonplaats">Margraten</meta:user-defined>
    <meta:user-defined meta:name="OVERHEIDop.straatnaam">Eijk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5821 315064</meta:user-defined>
    <meta:user-defined meta:name="OVERHEIDop.versieInformatie"/>
  </office:meta>
</office:document-meta>
</file>