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Waterdijk 4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Beltrum: Waterdijk 4, uitbreiden ligboxenstal.</text:p>
            <text:p text:style-name="tussenkopcur">
            <text:span text:style-name="nadrukvet">Inzage</text:span>
          </text:p>
            <text:p text:style-name="common-al">Het ontwerpbesluit en de stukken liggen ter inzage van 7 oktober tot en met 17 november 2015 in de Publiekswinkel, Marktstraat 1 in Borculo. </text:p>
            <text:p text:style-name="common-al">U kunt de ontwerpvergunning ook inzien op www.gemeenteberkelland.nl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87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87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87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Waterdijk 4 in Beltru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6</meta:user-defined>
    <meta:user-defined meta:name="OVERHEIDop.publicationIssue">33871</meta:user-defined>
    <meta:user-defined meta:name="OVERHEIDop.StcrtID/DC.identifier">stcrt-2015-33871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2109</meta:user-defined>
    <meta:user-defined meta:name="DCTERMS.abstract">JT OW.OV Waterdijk 4 Bel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56NK 4</meta:user-defined>
    <meta:user-defined meta:name="OVERHEIDop.woonplaats">Beltrum</meta:user-defined>
    <meta:user-defined meta:name="OVERHEIDop.straatnaam">Water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4437 455523</meta:user-defined>
    <meta:user-defined meta:name="OVERHEIDop.versieInformatie"/>
  </office:meta>
</office:document-meta>
</file>