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 359</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van GEDEPUTEERDE STATEN van FRYSLAN van 2 oktober 2015, no. 01251301, afdeling Provinciale Waterstaat, tot plaatsing van verkeerstekens krachtens de artikelen 15 en 18 van de Wegenverkeerswet 1994;</text:p>
          <text:p text:style-name="aanhef_wie">GEDEPUTEERDE STATEN van FRYSLAN;</text:p>
          <text:section text:name="considerans_id1-3-2-1-4" text:style-name="considerans">
            <text:p text:style-name="tussenkopcur">Overwegende,</text:p>
            <text:p text:style-name="considerans.al">Dat het huidige kruispunt van de provinciale weg N 359 met de Hottingawei / Littenserbuorren ter hoogte van Wommels een bajonetkruispunt is;</text:p>
            <text:p text:style-name="considerans.al">Dat deze kruispuntvorm in de praktijk soms tot verwarring leidt en dat hier ernstige ongevallen hebben plaatsgevonden;</text:p>
            <text:p text:style-name="considerans.al">Dat dit kruispunt uit verkeersveiligheidsoverwegingen daarom wordt heringericht;</text:p>
            <text:p text:style-name="considerans.al">Dat na de herinrichting verkeer komende vanaf de zijwegen niet meer direct de provinciale weg N 359 kan oversteken, maar eerst rechts af moet slaan om vervolgens de juiste richting te kiezen;</text:p>
            <text:p text:style-name="considerans.al">Dat ter hoogte van de kruisingsvlakken tegenover de Hottingawei in westelijke richting en tegenover de Littenserbuorren in oostelijke richting eenrichtingsverkeer wordt ingesteld.</text:p>
            <text:p text:style-name="considerans.al">Dat na de herinrichting voor het verkeer op de hoofdrijbaan, komende uit de richting Bolsward, ter hoogte van de afslag naar de Hottingawei een gebod wordt ingesteld om alleen nog maar rechtdoor te rijden of rechts af te slaan;</text:p>
            <text:p text:style-name="considerans.al">Dat na de herinrichting voor het verkeer op de hoofdrijbaan, komende uit de richting Leeuwarden, ter hoogte van de afslag naar de Littenserbuorren een gebod wordt ingesteld om alleen nog maar rechtdoor te rijden of rechts af te slaan;</text:p>
            <text:p text:style-name="considerans.al">Dat het daarnaast uit veiligheidsoverweging gewenst is ter hoogte van het kruispunt een maximumsnelheid van 70 km/uur in te stellen;</text:p>
            <text:p text:style-name="considerans.al">Dat het, in verband met de herinrichting gewenst is om de weggebruikers gedurende een bepaalde periode extra te attenderen op het feit dat voertuigen die niet sneller kunnen of mogen rijden dan 25 km/uur gebruik maken van de kruising;</text:p>
            <text:p text:style-name="considerans.al">Dat daarom ter hoogte van km 49.350 en km 49.950 op een gele achtergrond borden J37 met onderborden OB05 worden geplaatst;</text:p>
            <text:p text:style-name="considerans.al">Dat het beheer van de weg Lemmer – Balk – Bolsward – Leeuwarden bij de provincie Fryslân berust;</text:p>
            <text:p text:style-name="considerans.al">Dat op grond van artikel 24 van het Besluit administratieve bepalingen inzake het wegverkeer (BABW) overleg met de heer R. Adolfs van de politie heeft plaatsgevonden;</text:p>
            <text:p text:style-name="considerans.al">Dat de politie d.d. 2 oktober 2015 per mail heeft laten weten in te kunnen stemmen met de maatregelen;</text:p>
            <text:p text:style-name="considerans.al">Gelet op de artikelen 15 en 18 van de Wegenverkeerswet 1994, juncto artikel 12 van het BABW;</text:p>
            <text:p text:style-name="considerans.al"/>
            <text:p text:style-name="considerans_bottom"/>
          </text:section>
        </text:section>
        <text:section text:name="regeling-tekst_id1-3-2-2" text:style-name="regeling-tekst">
          <text:section text:name="tekst_id1-3-2-2-1" text:style-name="tekst">
            <text:p text:style-name="common-al">B E S L U I T E N:</text:p>
            <text:p text:style-name="common-al">I. Door plaatsing van borden A01 van bijlage I van het Reglement verkeersregels en verkeerstekens 1990, op de weg Lemmer – Balk – Bolsward – Leeuwarden, in de gemeente Littenseradiel, tussen km 49.435 en km 49.955 een maximumsnelheid van 70 km/uur in te stellen;</text:p>
            <text:p text:style-name="common-al">II. Door plaatsing van borden C02 van bijlage I van het Reglement verkeersregels en verkeerstekens 1990, het kruisingsvlak tegenover de Hottingawei in de weg Lemmer – Balk – Bolsward – Leeuwarden, in de gemeente Littenseradiel, ter hoogte van km 49.645 in westelijke richting aan te wijzen als eenrichtingsweg en in die richting te sluiten voor voertuigen, ruiters en geleiders van rij- of trekdieren of vee;</text:p>
            <text:p text:style-name="common-al">III. Door plaatsing van borden C02 van bijlage I van het Reglement verkeersregels en verkeerstekens 1990, het kruisingsvlak tegenover de Littenserbuorren in de weg Lemmer – Balk – Bolsward – Leeuwarden, in de gemeente Littenseradiel, ter hoogte van km 49.745 in oostelijke richting aan te wijzen als eenrichtingsweg en in die richting te sluiten voor voertuigen, ruiters en geleiders van rij- of trekdieren of vee;</text:p>
            <text:p text:style-name="common-al">IV. Door plaatsing van borden D05R van bijlage I van het Reglement verkeersregels en verkeerstekens, ter hoogte van de aansluiting van de Hottingawei op de weg Lemmer – Balk – Bolsward – Leeuwarden, in de gemeente Littenseradiel, ter hoogte van km 49.645 een gebod in te stellen voor alle bestuurders tot het volgen van de rijrichting die op het bord is aangegeven;</text:p>
            <text:p text:style-name="common-al">V. Door plaatsing van borden D05R van bijlage I van het Reglement verkeersregels en verkeerstekens, ter hoogte van de aansluiting van de Littenserbuorren op de weg Lemmer – Balk – Bolsward – Leeuwarden, in de gemeente Littenseradiel, ter hoogte van km 49.745 een gebod in te stellen voor alle bestuurders tot het volgen van de rijrichting die op het bord is aangegeven;</text:p>
            <text:p text:style-name="common-al">VI. Door plaatsing van borden D06R van bijlage I van het Reglement verkeersregels en verkeerstekens, ter hoogte van de aansluiting van de Hottingawei op de weg Lemmer – Balk – Bolsward – Leeuwarden, in de gemeente Littenseradiel, ter hoogte van km 49.590 een gebod in te stellen voor alle bestuurders tot het volgen van een van de rijrichtingen die op het bord zijn aangegeven;</text:p>
            <text:p text:style-name="common-al">VII. Door plaatsing van borden D06R van bijlage I van het Reglement verkeersregels en verkeerstekens, ter hoogte van de aansluiting van de Littenserbuorren op de weg Lemmer – Balk – Bolsward – Leeuwarden, in de gemeente Littenseradiel, ter hoogte van km 49.800 een gebod in te stellen voor alle bestuurders tot het volgen van een van de rijrichtingen die op het bord zijn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Namens Gedeputeerde Staten van Fryslân,</text:span></text:p>
            <text:p><text:span text:style-name="ondertekening_naam">
            <text:span text:style-name="voornaam">A. Stuulen</text:span>
            <text:span text:style-name="achternaam"/>
          </text:span></text:p>
            <text:p><text:span text:style-name="functie">Hoofd afdeling Provinciale Waterstaat</text:span></text:p>
          </text:section>
        </text:section>
        <text:section text:name="bezwaarschrift_id1-3-2-4" text:style-name="bezwaarschrift">
          <text:p text:style-name="bezwaarschrift_top"/>
          <text:p text:style-name="tussenkopcur"/>
          <text:p text:style-name="bezwaarschrift_al">Degene wiens belang rechtstreeks bij dit besluit is betrokken kan tegen dit besluit binnen zes </text:p>
          <text:p text:style-name="bezwaarschrift_al">(6) weken na de verzending daarvan een bezwaarschrift indienen bij Gedeputeerde Staten, </text:p>
          <text:p text:style-name="bezwaarschrift_al">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www.fryslan.nl onder “con-</text:p>
          <text:p text:style-name="bezwaarschrift_al">tact”, of u kunt bellen met het secretariaat van de bezwaarschriftencommissie, tel.</text:p>
          <text:p text:style-name="bezwaarschrift_al">058 -2925157</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6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6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6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provinciale weg N 359</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869</meta:user-defined>
    <meta:user-defined meta:name="OVERHEIDop.StcrtID/DC.identifier">stcrt-2015-33869</meta:user-defined>
    <meta:user-defined meta:name="DCTERMS.alternative">Provincie Fryslân - Verkeersmaatregelen provinciale weg N 359 - Wommels</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Weg</meta:user-defined>
    <meta:user-defined meta:name="OVERHEID.PostcodeHuisnummer/OVERHEIDop.postcodeHuisnummer">8731AW 44</meta:user-defined>
    <meta:user-defined meta:name="OVERHEIDop.woonplaats">Wommels</meta:user-defined>
    <meta:user-defined meta:name="OVERHEIDop.straatnaam">Freuleleane</meta:user-defined>
    <meta:user-defined meta:name="OVERHEID.PostcodeHuisnummer/OVERHEIDop.postcodeHuisnummer">8731</meta:user-defined>
    <meta:user-defined meta:name="OVERHEIDop.woonplaats">Wommels</meta:user-defined>
    <meta:user-defined meta:name="OVERHEIDop.straatnaam">De Gaes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20</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provinciale weg N 359 Wommel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946 568769</meta:user-defined>
    <meta:user-defined meta:name="OVERHEID.EPSG28992/DC.spatial">168040 569303</meta:user-defined>
    <meta:user-defined meta:name="OVERHEIDop.versieInformatie"/>
  </office:meta>
</office:document-meta>
</file>