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ught, aanpassen parkeerschijfzone in Dorpsstraat, Koestraat, Kerkstraat, Heuvel, Marktveld, Dokter Hillenlaan, Raadhuisstraat, Ploegstraat, Ploegveld Kloosterstraat, Vliertstraat en Secr. van Rooij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5-15D]</text:p>
            <text:p text:style-name="context_bottom"/>
          </text:section>
          <text:p text:style-name="aanhef_wie">Burgemeester en wethouders van Vught,
</text:p>
          <text:p text:style-name="aanhef_wie">Overwegende dat</text:p>
          <text:p text:style-name="aanhef_wie">Wetgeving</text:p>
          <text:p text:style-name="aanhef_wie">Van toepassing zijn:</text:p>
          <text:p text:style-name="aanhef_wie">de Wegenverkeerswet 1994, hierna te noemen WVW 1994,</text:p>
          <text:p text:style-name="aanhef_wie">het Besluit Administratie­ve Bepa­lingen inzake het Weg­ver­keer, hierna te noemen BABW en</text:p>
          <text:p text:style-name="aanhef_wie">de Algemene wet bestuursrecht, hierna te noemen Awb,</text:p>
          <text:p text:style-name="aanhef_wie">Bevoegdheid</text:p>
          <text:p text:style-name="aanhef_wie">overeenkomstig artikel 18 WVW 1994 lid 1 sub d is het college van Burgemeester en Wethouders bevoegd tot het vaststel­len van ver­keersbe­sluiten in de gemeente Vught, </text:p>
          <text:p text:style-name="aanhef_wie">overeenkomstig de mandaatregeling van de gemeente Vught is het afdelingshoofd van de afdeling Ontwikkeling gemandateerd tot het nemen van verkeersbesluiten.</text:p>
          <text:p text:style-name="aanhef_wie">Openbaarheid en eigendom</text:p>
          <text:p text:style-name="aanhef_wie">
de Dorpsstraat, Koestraat, Kerkstraat, Heuvel, Marktveld, Raadhuisstraat, Ploegstraat, Kloosterstraat, Vliertstraat, Dokter Hillenlaan, Secr. van Rooijstraat en Ploegveld niet in be­heer zijn bij het Rijk, een provin­cie of een water­schap,</text:p>
          <text:p text:style-name="aanhef_wie">gemeente Vught beheerder is van de Dorpsstraat, Koestraat, Kerkstraat, Heuvel, Marktveld, Raadhuisstraat, Ploegstraat, Kloosterstraat, Vliertstraat,  Dokter Hillenlaan, Secr. van Rooijstraat en Ploegveld,</text:p>
          <text:p text:style-name="aanhef_wie">gemeente Vught eigenaar is van de Dorpsstraat, Koestraat, Kerkstraat, Heuvel, Marktveld, Raadhuisstraat, Ploegstraat, Kloosterstraat, Vliertstraat, Dokter Hillenlaan, Secr. van Rooijstraat en Ploegveld. </text:p>
          <text:p text:style-name="aanhef_wie">Doelstelling van het verkeersbesluit</text:p>
          <text:p text:style-name="aanhef_wie">Overeenkomstig artikel 21 BABW op de bovengenoemde wegen maatregelen dienen te worden genomen met als doel:</text:p>
          <text:p text:style-name="aanhef_wie">het verzekeren van de veiligheid op de weg, </text:p>
          <text:p text:style-name="aanhef_wie">het beschermen van weggebruikers en passagiers,</text:p>
          <text:p text:style-name="aanhef_wie">het in stand houden van de weg en het waarborgen van de bruikbaarheid daarvan,</text:p>
          <text:p text:style-name="aanhef_wie">het zoveel mogelijk waarborgen van de vrijheid van het verkeer.</text:p>
          <text:p text:style-name="aanhef_wie">bovengenoemde doelstellingen worden nagestreefd door:</text:p>
          <text:p text:style-name="aanhef_wie">de huidige tijden van de parkeerschijfzone te beperken van maandag tot en met zaterdag van 08.00 tot 18.00 uur en vrijdag van 08.00 tot 21.00uur, tot maandag tot en met zaterdag van 09.00 tot 17.00 uur en vrijdag van 09.00 tot 21.00uur,</text:p>
          <text:p text:style-name="aanhef_wie">de huidige parkeerduur van de parkeerschijfzone te verruimen van maximaal 1,5 uur naar maximaal 2 uur.</text:p>
          <text:p text:style-name="aanhef_wie">
Overleg</text:p>
          <text:p text:style-name="aanhef_wie">
overeenkomstig artikel 24 BABW overleg is gepleegd met vertegenwoordigers van de politie eenheid Oost Brabant, team Meierij.</text:p>
          <text:p text:style-name="aanhef_wie">
Overwegingen</text:p>
          <text:p text:style-name="aanhef_wie">
de Dorpsstraat, Koestraat, Kerkstraat, Heuvel, Marktveld, Raadhuisstraat, Ploegstraat, Kloosterstraat, Vliertstraat, Dokter Hillenlaan, Secr. van Rooijstraat en Ploegveld maken onderdeel uit van het centrum herinrichtingsplan,</text:p>
          <text:p text:style-name="aanhef_wie">het gehele gebied binnen de hoofdwegenstructuur betreft verblijfsgebied,</text:p>
          <text:p text:style-name="aanhef_wie">conform het “Parkeerbeleid en Parkeernota 2013-2022” is de parkeersituatie in het centrum onderzocht,</text:p>
          <text:p text:style-name="aanhef_wie">uit dit parkeeronderzoek blijkt dat er behoefte is om langer te parkeren,</text:p>
          <text:p text:style-name="aanhef_wie">de ontwikkelingen in het centrum streven een vergroting van het verblijfskarakter van het centrum na,</text:p>
          <text:p text:style-name="aanhef_wie">maximaal 2 uur in plaats van maximaal 1,5 uur parkeren levert een beter verblijfskarakter voor bezoekers van het centrum,</text:p>
          <text:p text:style-name="aanhef_wie">inperking van het tijdsvenster levert een beter verblijfsklimaat voor bewoners van het centrum,</text:p>
          <text:p text:style-name="aanhef_wie">met de doelstellingen van het verkeersbesluit wordt het algemeen belang gediend,</text:p>
          <text:p text:style-name="aanhef_wie">de vrijheid van het verkeer wordt door de aanpassingen niet onevenredig benadeeld,</text:p>
          <text:p text:style-name="aanhef_wie">er zijn geen andere individuele belangen bekend waarmee de maatregelen, genoemd in dit besluit, strijdig zijn.</text:p>
          <text:p text:style-name="aanhef_wie"/>
          <text:p text:style-name="aanhef_wie">    Besluiten</text:p>
          <text:p text:style-name="aanhef_wie">overeenkomstig artikel 15 WVW 1994 en</text:p>
          <text:p text:style-name="aanhef_wie">overeenkomstig de artikelen 12 en 18 BABW,</text:p>
          <text:p text:style-name="aanhef_wie">tot het nemen van de navolgende verkeersmaatregelen:</text:p>
          <text:p text:style-name="aanhef_wie">aanpassen van de werkingstijden van de parkeerschijfzone naar “maandag tot en met zaterdag van 09.00 tot 17.00 uur en vrijdag van 09.00 tot 21.00uur”,</text:p>
          <text:p text:style-name="aanhef_wie">verruimen van de maximale parkeerduur in de parkeerschijfzone tot 2 uur.</text:p>
          <text:p text:style-name="aanhef_wie">En voorts</text:p>
          <text:p text:style-name="aanhef_wie">de huidige parkeerschijfzone vast te hebben gelegd op tekening nummer 2015-15C-K01,</text:p>
          <text:p text:style-name="aanhef_wie">deze tekening als bijlage bij dit besluit is gewaarmerkt,</text:p>
          <text:p text:style-name="aanhef_wie">overeenkomstig artikel 26 BABW dit besluit te publiceren,</text:p>
          <text:p text:style-name="aanhef_wie">overeenkomstig artikel 6:4 Awb tegen dit besluit bezwaar kan worden aangetekend, en</text:p>
          <text:p text:style-name="aanhef_wie">overeenkomstig artikel 27 BABW dit besluit in werking treedt met ingang van de dag nadat een termijn van zes weken is verstreken na de dag waarop dit besluit is gepubliceerd.</text:p>
          <text:p text:style-name="aanhef_wie">Aldus besloten te Vught, 29 september 2015</text:p>
          <text:p text:style-name="aanhef_wie">Namens burgemeester en wethouders van Vught,</text:p>
          <text:p text:style-name="aanhef_wie"> Manager van de afdeling Ontwikkeling,</text:p>
          <text:p text:style-name="aanhef_wie">Mevr. G.T. Niemeijer</text:p>
          <text:section text:name="considerans_id1-3-2-1-55" text:style-name="considerans">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tussenkopcur">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p>
            <text:p text:style-name="tussenkopcur">Postbus 90125, 5200 MA ’s-Hertogenbosch</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82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82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82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ght, aanpassen parkeerschijfzone in Dorpsstraat, Koestraat, Kerkstraat, Heuvel, Marktveld, Dokter Hillenlaan, Raadhuisstraat, Ploegstraat, Ploegveld Kloosterstraat, Vliertstraat en Secr. van Rooijstraat</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829</meta:user-defined>
    <meta:user-defined meta:name="OVERHEIDop.StcrtID/DC.identifier">stcrt-2015-33829</meta:user-defined>
    <meta:user-defined meta:name="DCTERMS.alternative">Gemeente Vught - aanpassen parkeerschijfzone in Dorpsstraat, Koestraat, Kerkstraat, Heuvel, Marktveld, Dokter Hillenlaan, Raadhuisstraat, Ploegstraat, Ploegveld, Kloosterstraat, Vliertstraat en Secretaris van Rooijstraat - centrum Vught</meta:user-defined>
    <meta:user-defined meta:name="OVERHEID.Organisatietype/OVERHEID.organisationType">gemeente</meta:user-defined>
    <meta:user-defined meta:name="OVERHEID.Gemeente/OVERHEID.authority">Vught</meta:user-defined>
    <meta:user-defined meta:name="OVERHEID.Gemeente/DC.creator">Vught</meta:user-defined>
    <meta:user-defined meta:name="OVERHEID.TaxonomieBeleidsagenda/OVERHEID.category">Verkeer | Organisatie en beleid</meta:user-defined>
    <meta:user-defined meta:name="OVERHEID.PostcodeHuisnummer/OVERHEIDop.postcodeHuisnummer">5261GD 23</meta:user-defined>
    <meta:user-defined meta:name="OVERHEIDop.woonplaats">Vught</meta:user-defined>
    <meta:user-defined meta:name="OVERHEIDop.straatnaam">Ploegvel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5-10-07</meta:user-defined>
    <meta:user-defined meta:name="xs:date/OVERHEIDop.einddatum">2015-1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014 407678</meta:user-defined>
    <meta:user-defined meta:name="OVERHEIDop.versieInformatie"/>
  </office:meta>
</office:document-meta>
</file>