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Abbenes’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Abbenes’ met planidentificatie NL.IMRO.0394.BPGabbabbenes-B001 ter inzage wordt gelegd.</text:p>
            <text:p text:style-name="common-al"/>
            <text:p text:style-name="common-al">
            <text:span text:style-name="nadrukvet">Het plan</text:span>
          </text:p>
            <text:p text:style-name="common-al">Het plangebied omvat globaal de gronden die begrensd worden door de kern Abbenes, inclusief sportvelden en enkele agrarische percelen. </text:p>
            <text:p text:style-name="common-al"/>
            <text:p text:style-name="common-al"/>
            <text:p text:style-name="common-al">
            <text:span text:style-name="nadrukvet">Inzien </text:span>
          </text:p>
            <text:p text:style-name="common-al">Het ontwerpraadsbesluit tot vaststelling van het bestemmingsplan en het ontwerpbestemmingsplan met bijbehorende documenten kunt u raadplegen op <text:a xlink:href="http://www.ruimtelijkeplannen.nl" xlink:type="simple">www.ruimtelijkeplannen.nl</text:a> en op de website van de gemeente: <text:a xlink:href="http://www.haarlemmermeer.nl" xlink:type="simple">www.haarlemmermeer.nl</text:a> . 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/>
            <text:p text:style-name="common-al">De terinzageligging begint op 7 oktober 2015 en duurt zes weken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igging kan een ieder een zienswijze over het ontwerpbestemmingsplan zowel schriftelijk als mondeling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last-al">
            <text:span text:style-name="nadrukondlijn">Mondeling</text:span> kan dit in het raadhuis te Hoofddorp (zie hiervoo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82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2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2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Abbenes’ (artikel 3.8 Wet ruimtelijke ordening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6</meta:user-defined>
    <meta:user-defined meta:name="OVERHEIDop.publicationIssue">33827</meta:user-defined>
    <meta:user-defined meta:name="OVERHEIDop.StcrtID/DC.identifier">stcrt-2015-33827</meta:user-defined>
    <meta:user-defined meta:name="OVERHEID.Gemeente/DC.creator">Haarlemmermeer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94.BPGabbabbenes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