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rgse Linker Rottekade 45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 Wabo) een omgevingvergunning hebben verleend ten behoeve van de realisatie van 2 vrijstaande woningen aan de <text:span text:style-name="nadrukvet">Bergse Linker</text:span><text:span text:style-name="nadrukvet">Rottekade</text:span><text:span text:style-name="nadrukvet">450</text:span> (OMV.15.07.00350).</text:p>
            <text:p text:style-name="common-al">
            <text:span text:style-name="nadrukvet">Inzage</text:span>
          </text:p>
            <text:p text:style-name="common-al">Het besluit en de bijbehorende stukken liggen met ingang van vrijdag 9 oktober 2015 tot en met vrijdag 20 november 2015 ter inzage bij: </text:p>
            <text:p text:style-name="common-al">• Stadsontwikkeling te Rotterdam (na telefonische afspraak 010 – 489 5241)</text:p>
            <text:p text:style-name="common-al">Het 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text:span>
          </text:p>
            <text:p text:style-name="common-al">Tegen de verleende omgevingsvergunning kan tot en met 20 november 2015 beroep worden ingesteld door een belanghebbende die: • tijdig tegen het ontwerpbesluit zienswijzen heeft ingebracht; of • aantoont dat hij hiertoe redelijkerwijs niet in staat is geweest. 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7 oktober 2015   </text:p>
            <text:p text:style-name="last-al"> 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2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2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2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rgse Linker Rottekade 450</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826</meta:user-defined>
    <meta:user-defined meta:name="OVERHEIDop.StcrtID/DC.identifier">stcrt-2015-33826</meta:user-defined>
    <meta:user-defined meta:name="OVERHEID.Gemeente/DC.creator">Rott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069LV 450</meta:user-defined>
    <meta:user-defined meta:name="OVERHEIDop.woonplaats">Rotterdam</meta:user-defined>
    <meta:user-defined meta:name="OVERHEIDop.straatnaam">Bergse Linker Rotte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7158 442951</meta:user-defined>
    <meta:user-defined meta:name="OVERHEIDop.versieInformatie"/>
  </office:meta>
</office:document-meta>
</file>