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en oostelijk deel Gelderse Blom</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15.1609</text:p>
            <text:p text:style-name="context_bottom"/>
          </text:section>
          <text:p text:style-name="aanhef_wie">Gemeente Veenendaal</text:p>
          <text:section text:name="considerans_id1-3-2-1-3" text:style-name="considerans">
            <text:p text:style-name="tussenkopcur">
            <text:span text:style-name="nadrukvet">
              <text:span text:style-name="nadrukvet">Aanleiding</text:span>
            </text:span>
          </text:p>
            <text:p text:style-name="tussenkopcur">Het voornemen bestaat nog dit jaar in het oostelijke deel van de woonwijk Gelderse Blom een aantal verkeersmaatregelen te nemen.</text:p>
            <text:p text:style-name="tussenkopcur">1. Het instellen van 30 km/h zone</text:p>
            <text:p text:style-name="tussenkopcur"/>
            <text:p text:style-name="tussenkopcur">In het Gemeentelijk Verkeers- en Vervoersplan (GVVP) d.d. 20 december 2012 is  als doelstelling opgenomen dat verblijfsgebieden in Veenendaal op termijn zoveel mogelijk zone 30 moeten worden om de verkeersveiligheid en de leefbaarheid te verbeteren. Ook de Gelderse Blom (oostelijke deel) komt hiervoor in aanmerking. Dit geldt uitsluitend voor de straten waar nu nog een 50 km/h regime geldt. De in dit woongebied gelegen erven behouden de erfstatus.  </text:p>
            <text:p text:style-name="tussenkopcur"/>
            <text:p text:style-name="tussenkopcur">De ervaring leert dat een zone 30 vooral positieve effecten heeft: </text:p>
            <text:p text:style-name="tussenkopcur">• minder ongevallen;</text:p>
            <text:p text:style-name="tussenkopcur">• ernst van de ongevallen minder;</text:p>
            <text:p text:style-name="tussenkopcur">• minder slijtage aan de weg;</text:p>
            <text:p text:style-name="tussenkopcur">• lagere snelheid van het autoverkeer.</text:p>
            <text:p text:style-name="tussenkopcur">Daar staat tegenover dat fysieke maatregelen, zoals drempels, meer slijtage aan voertuigen tot gevolg heeft. Door met gepaste snelheid te rijden is die slijtage te beperken. </text:p>
            <text:p text:style-name="tussenkopcur"/>
            <text:p text:style-name="tussenkopcur">In de Uitvoeringsvoorschriften BABW (behorende bij bord A1) is aangegeven dat de inrichting van de weg in overeenstemming moet zijn met de maximumsnelheid van 30 km/h. Omdat de inrichting van deze woonbuurt nog niet past binnen de richtlijnen, zijn voor kunnen afdwingen van die snelheid nog enkele maatregelen nodig. Dit betekent ondermeer dat in de Donsvlinderstraat, het Atalantapark en de Nachtpauwooglaan drempels worden aangebracht. Ook de overgang van 50 km/h naar 30 km/h-zone wordt duidelijk vormgegeven.  </text:p>
            <text:p text:style-name="tussenkopcur"/>
            <text:p text:style-name="tussenkopcur">2. Het instellen parkeerverbodzone</text:p>
            <text:p text:style-name="tussenkopcur">In het oostelijk deel van de Gelderse Blom wordt tevens een parkeerverbodzone ingevoerd. Het doel is om het parkeren in het gebied beter te reguleren. Dit komt ook de verkeersveiligheid en de doorstroming ten goede. Het parkeerverbod heeft betrekking op de straten Vuurvlinderronde, Donsvlindertraat, Atalantapark en Nachtpauwooglaan. In de te handhaven erven geldt al dat er uitsluitend in de vakken mag worden geparkeerd. </text:p>
            <text:p text:style-name="tussenkopcur"/>
            <text:p text:style-name="tussenkopcur">In de huidige situatie wordt er regelmatig langs de trottoirband op de rijweg Nachtpauwooglaan geparkeerd. Door de geparkeerde auto’s wordt de rijweg-breedte over een grote lengte versmald, waardoor tegemoetkomende auto’s elkaar niet kunnen passeren. Dit zorgt voor onoverzichtelijke situaties, irritaties en voor beperking van de doorstroming van het verkeer.<text:span text:style-name="nadrukcur"/></text:p>
            <text:p text:style-name="tussenkopcur">Uit parkeertellingen is gebleken dat de huidige parkeercapaciteit verdeeld over het woongebied voldoet aan de voor de bewoners en bezoekers benodigde parkeerbehoefte. Op de Nachtpauwooglaan komen de huidige parkeermogelijkheden op de rijweg echter te vervallen. Om te voorkomen dat dit in de woonomgeving leidt tot bovenmatige parkeerdruk worden er ter compensatie in de groenstrook tussen rijweg en trottoir een aantal langsparkeer-vakken aangebracht. Voor het realiseren van de langsparkeerplaatsen is het noodzakelijk de tussen rijweg en trottoir gelegen groenstrook op te heffen. De hierin staande bomen worden daar waar mogelijk gehandhaafd of verplaatst naar het naastgelegen parkgebied. </text:p>
            <text:p text:style-name="tussenkopcur"/>
            <text:p text:style-name="tussenkopcur">3. Fietspad wordt erf</text:p>
            <text:p text:style-name="tussenkopcur">Het diagonaal door de wijk gelegen fietspad tussen Atalantapark en Nachtpauwooglaan wordt als verkeersonveilig ervaren. Dit wordt veroorzaakt door onduidelijkheid over de voorrangssituatie en de aanwezigheid van sleutelpalen op de kruispunten met het fietspad. De Fietsersbond heeft geadviseerd deze palen te verwijderen, omdat deze als gevaarlijk voor fietsers worden ervaren.</text:p>
            <text:p text:style-name="tussenkopcur">Door de borden “fietspad” (G11) te verwijderen, valt het pad binnen het erf-regime en geldt de algemene regel “rechts gaat voor”. Hierdoor wordt de bestaande onduidelijkheid over de voorrangssituatie weggenomen. Bijkomend voordeel is dat het aantal borden wordt beperkt. </text:p>
            <text:p text:style-name="tussenkopcur">Consequentie is dat er auto’s mogen rijden, maar door het aanbrengen van groenvakken en het handhaven van een aantal vaste palen wordt ongewenst inrijden met de auto ontmoedigd. <text:span text:style-name="nadrukvet"/></text:p>
            <text:p text:style-name="tussenkopcur"/>
            <text:p text:style-name="tussenkopcur">Bevoegdheid:</text:p>
            <text:p text:style-name="considerans.al">Op grond van het bepaalde in artikel 18 lid 1 onder d van de Wegenverkeerswet 1994 juncto artikel 12 BABW worden verkeersbesluiten genomen door het college van burgemeester en wethouders. Op 21 januari 2014 is deze bevoegdheid door het college van burgemeester en wethouders gemandateerd aan de Algemeen directeur van de gemeente Veenendaal. De Algemeen directeur heeft op 13 februari 2014 deze bevoegdheid ondergemandateerd aan de Manager van de afdeling Wijk- en Stadsbeheer ingaande 1 januari 2014.</text:p>
            <text:p text:style-name="considerans.al"/>
            <text:p text:style-name="tussenkopcur"/>
            <text:p text:style-name="tussenkopcur">De Manager van de afdeling Wijk- en Stadsbeheer(WSB) heeft op 24 april 2014 deze bevoegdheid ondergemandateerd aan de teamcoördinator van het team WSB/A ingaande 1 januari 2014.</text:p>
            <text:p text:style-name="tussenkopcur"/>
            <text:p text:style-name="tussenkopvetcur">Overwegingen ten aanzien van het besluit</text:p>
            <text:p text:style-name="tussenkopcur"/>
            <text:p text:style-name="considerans.al">Op grond van het bepaalde in artikel 15 van de Wegenverkeerswet 1994 is het nemen van een verkeersbesluit verplicht in de volgende gevallen:</text:p>
            <text:p text:style-name="considerans.al"/>
            <text:p text:style-name="tussenkopcur"/>
            <text:p text:style-name="considerans.al">1. De plaatsing of verwijdering van de algemene maatregel van bestuur aangewezen verkeerstekens, en onderborden voor zover daardoor een gebod of verbod ontstaat of wordt gewijzigd.</text:p>
            <text:p text:style-name="tussenkopcur"/>
            <text:p text:style-name="considerans.al">2.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
            <text:p text:style-name="considerans.al">Overeenkomstig artikel 24 van het Besluit administratieve bepalingen inzake het wegverkeer is er overleg geweest met de politie. Het politierapport is in de bijlagen opgenomen.</text:p>
            <text:p text:style-name="considerans.al"/>
            <text:p text:style-name="tussenkopcur"/>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
                <text:list text:style-name="id1-3-2-2-1-1-1-2">
                  <text:list-item text:style-override="id1-3-2-2-1-1-1-2-1">
                    <text:number>1.</text:number>
                    <text:p text:style-name="al">Het instellen van een 30 km/h zone in het oostelijk deel van de Gelderse Blom;</text:p>
                  </text:list-item>
                  <text:list-item text:style-override="id1-3-2-2-1-1-1-2-2">
                    <text:number>2.</text:number>
                    <text:p text:style-name="al">Het instellen van een parkeerverbodzone in het oostelijk deel van de Gelderse Blom;</text:p>
                  </text:list-item>
                  <text:list-item text:style-override="id1-3-2-2-1-1-1-2-3">
                    <text:number>3.</text:number>
                    <text:p text:style-name="al">Het intrekken van verkeersbesluit nr./ 97.01373/49817, voor zover dit betrekking heeft op het fietspad tussen Atalantapark en Nachtpauwooglaan. Het pad zal daardoor binnen het erf-regime vallen.</text:p>
                  </text:list-item>
                  <text:list-item text:style-override="id1-3-2-2-1-1-1-2-4">
                    <text:number/>
                    <text:p text:style-name="al"/>
                  </text:list-item>
                </text:list>
                <text:p text:style-name="al"/>
              </text:list-item>
            </text:list>
            <text:p text:style-name="last-al"/>
            <text:p text:style-name="tussenkopcur"/>
            <text:p text:style-name="tekst_bottom"/>
          </text:section>
        </text:section>
        <text:section text:name="regeling-sluiting_id1-3-2-3" text:style-name="regeling-sluiting">
          <text:section text:name="gegeven_id1-3-2-3-1" text:style-name="gegeven">
            <text:p text:style-name="dagtekening">
            <text:span text:style-name="plaats">Veenendaal, 29 september 2015</text:span>
            <text:span text:style-name="datum"/>
          </text:p>
          </text:section>
          <text:section text:name="ondertekening_id1-3-2-3-2">
            <text:p><text:span text:style-name="functie">Namens burgemeester en wethouders,</text:span></text:p>
            <text:p><text:span text:style-name="ondertekening_naam">
            <text:span text:style-name="voornaam">H.B.L. ter Elst</text:span>
            <text:span text:style-name="achternaam"/>
          </text:span></text:p>
            <text:p><text:span text:style-name="functie">teamcoördinator Wijk- en Stadsbeheer</text:span></text:p>
          </text:section>
        </text:section>
        <text:section text:name="bezwaarschrift_id1-3-2-4" text:style-name="bezwaarschrift">
          <text:p text:style-name="bezwaarschrift_top"/>
          <text:p text:style-name="tussenkopvetcur">Mededelingen</text:p>
          <text:p text:style-name="tussenkopcur">Dit besluit wordt gepubliceerd in de Staatscourant, de Veenendaalse krant en digitaal op de gemeentelijke website. Belanghebbenden kunnen binnen zes weken na publicatiedatum van het besluit hiertegen bezwaar maken.</text:p>
          <text:p text:style-name="bezwaarschrift_al"/>
          <text:p text:style-name="bezwaarschrift_al">
          <text:span text:style-name="nadrukvet">
            <text:span text:style-name="nadrukvet">besluit</text:span>
          </text:span>
        </text:p>
          <text:p text:style-name="bezwaarschrift_al">
          <text:span text:style-name="nadrukvet">
            <text:span text:style-name="nadrukvet"/>
          </text:span>
        </text:p>
          <text:p text:style-name="bezwaarschrift_al">Het verkeersbesluit ligt, inclusief tekening, vanaf de datum van deze publicatie gedurende 6 weken ter inzage bij het omgevingsloket van het gemeentehuis. Nadere informatie kan worden verkregen bij het omgevingsloket, telefoon (0318) 538 538. </text:p>
          <text:p text:style-name="bezwaarschrift_al"/>
          <text:p text:style-name="bezwaarschrift_al"/>
          <text:p text:style-name="bezwaarschrift_al">
          <text:span text:style-name="nadrukvet">Bezwaarclausule</text:span>
        </text:p>
          <text:p text:style-name="bezwaarschrift_al">Bent u het niet eens met dit besluit? Dan kunt u of een andere belanghebbende binnen zes weken na publicatiedatum van het besluit een gemotiveerd bezwaarschrift sturen aan het college van burgemeester en wethouders, Postbus 1100, 3900 BC Veenendaal. </text:p>
          <text:p text:style-name="bezwaarschrift_al">In het bezwaarschrift vermeldt u het volgende:</text:p>
          <text:p text:style-name="bezwaarschrift_al">- uw naam, adres, datum en ondertekening;</text:p>
          <text:p text:style-name="bezwaarschrift_al">- een omschrijving van het besluit waar het bezwaar tegen gericht is;</text:p>
          <text:p text:style-name="bezwaarschrift_al">- de reden waarom u bezwaar instelt.</text:p>
          <text:p text:style-name="bezwaarschrift_al"/>
          <text:p text:style-name="bezwaarschrift_al">U kunt ook digitaal het bezwaarschrift indienen via een webformulier op de gemeente-website. Dit formulier kunt u vinden via www.veenendaal.nl → bestuur en organisatie → inspraak en meedenken → bezwaar en beroep. Daarvoor moet u wel beschikken over een elektronische handtekening (DigiD). Op deze site is tevens meer informatie te vinden.</text:p>
          <text:p text:style-name="bezwaarschrift_al"/>
          <text:p text:style-name="bezwaarschrift_al">
          <text:span text:style-name="nadrukvet">Voorlopige voorziening</text:span>
        </text:p>
          <text:p text:style-name="bezwaarschrift_al">Een bezwaarschrift schort de werking van dit besluit niet op. Als u dat wilt, kan bij de Voorzieningenrechter van de rechtbank Midden-Nederland een verzoek om een voorlopige voorziening ingediend worden. Hiervoor is griffierecht verschuldigd. Het adres daarvoor Postbus 16005, 3500 DA te Utrecht. </text:p>
          <text:p text:style-name="bezwaarschrift_al"/>
          <text:p text:style-name="bezwaarschrift_al">U kunt ook digitaal het verzoekschrift indienen en wel via <text:a xlink:href="http://loket.rechtspraak.nl/bestuursrecht" xlink:type="simple">http://loket.rechtspraak.nl/bestuursrecht</text:a>. Daarvoor moet u ook beschikken over een elektronische handtekening (DigiD). Op deze site is tevens meer informatie te vinden.</text:p>
          <text:p text:style-name="bezwaarschrift_al"/>
          <text:p text:style-name="bezwaarschrift_al">
          <text:span text:style-name="nadrukvet">Meer informatie</text:span>
        </text:p>
          <text:p text:style-name="bezwaarschrift_al">Wilt u meer informatie over bezwaarmogelijkheden? Via de website <text:span text:style-name="nadrukondlijn">www.rijksoverheid.nl</text:span> is de brochure "Bezwaar en beroep tegen een beslissing van de overheid" te downloaden. U kunt deze ook telefonisch aanvragen op 0318-538538.  </text:p>
          <text:p text:style-name="bezwaarschrift_al"/>
          <text:p text:style-name="bezwaarschrift_al"> </text:p>
          <text:p text:style-name="bezwaarschrift_al"/>
          <text:p text:style-name="bezwaarschrift_al">
          <text:span text:style-name="nadrukvet"/>
        </text:p>
          <text:p text:style-name="bezwaarschrift_al"> </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778</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778</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778</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erkeersmaatregelen oostelijk deel Gelderse Blom</meta:user-defined>
    <meta:user-defined meta:name="OVERHEIDop.doctype">Officiële Publicaties, versie 1.1</meta:user-defined>
    <meta:user-defined meta:name="DCTERMS.W3CDTF/OVERHEIDop.jaargang">2015</meta:user-defined>
    <meta:user-defined meta:name="DCTERMS.W3CDTF/DCTERMS.available">2015-10-07</meta:user-defined>
    <meta:user-defined meta:name="OVERHEIDop.publicationIssue">33778</meta:user-defined>
    <meta:user-defined meta:name="OVERHEIDop.StcrtID/DC.identifier">stcrt-2015-33778</meta:user-defined>
    <meta:user-defined meta:name="DCTERMS.alternative">Gemeente Veenendaal - verkeersbesluit verkeersmaatregelen oostelijk deel Gelderse Blom - Gelderse Blom</meta:user-defined>
    <meta:user-defined meta:name="OVERHEID.Organisatietype/OVERHEID.organisationType">gemeente</meta:user-defined>
    <meta:user-defined meta:name="OVERHEID.Gemeente/OVERHEID.authority">Veenendaal</meta:user-defined>
    <meta:user-defined meta:name="OVERHEID.Gemeente/DC.creator">Veenendaal</meta:user-defined>
    <meta:user-defined meta:name="OVERHEID.TaxonomieBeleidsagenda/OVERHEID.category">Verkeer | Weg</meta:user-defined>
    <meta:user-defined meta:name="OVERHEID.PostcodeHuisnummer/OVERHEIDop.postcodeHuisnummer">3905KB 2</meta:user-defined>
    <meta:user-defined meta:name="OVERHEIDop.woonplaats">Veenendaal</meta:user-defined>
    <meta:user-defined meta:name="OVERHEIDop.straatnaam">Dagpauwooglaan</meta:user-defined>
    <meta:user-defined meta:name="OVERHEID.PostcodeHuisnummer/OVERHEIDop.postcodeHuisnummer">3905KL 1</meta:user-defined>
    <meta:user-defined meta:name="OVERHEIDop.woonplaats">Veenendaal</meta:user-defined>
    <meta:user-defined meta:name="OVERHEIDop.straatnaam">Donsvlinderstraat</meta:user-defined>
    <meta:user-defined meta:name="OVERHEID.PostcodeHuisnummer/OVERHEIDop.postcodeHuisnummer">3905KM 1</meta:user-defined>
    <meta:user-defined meta:name="OVERHEIDop.woonplaats">Veenendaal</meta:user-defined>
    <meta:user-defined meta:name="OVERHEIDop.straatnaam">Nachtpauwooglaan</meta:user-defined>
    <meta:user-defined meta:name="OVERHEID.PostcodeHuisnummer/OVERHEIDop.postcodeHuisnummer">3905JM 69</meta:user-defined>
    <meta:user-defined meta:name="OVERHEIDop.woonplaats">Veenendaal</meta:user-defined>
    <meta:user-defined meta:name="OVERHEIDop.straatnaam">Buurtlaan West</meta:user-defined>
    <meta:user-defined meta:name="OVERHEID.PostcodeHuisnummer/OVERHEIDop.postcodeHuisnummer">3905KB 124</meta:user-defined>
    <meta:user-defined meta:name="OVERHEIDop.woonplaats">Veenendaal</meta:user-defined>
    <meta:user-defined meta:name="OVERHEIDop.straatnaam">Dagpauwooglaan</meta:user-defined>
    <meta:user-defined meta:name="OVERHEID.PostcodeHuisnummer/OVERHEIDop.postcodeHuisnummer">3905KC 2</meta:user-defined>
    <meta:user-defined meta:name="OVERHEIDop.woonplaats">Veenendaal</meta:user-defined>
    <meta:user-defined meta:name="OVERHEIDop.straatnaam">Zijdevlinderhoek</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6057</meta:user-defined>
    <meta:user-defined meta:name="OVERHEIDop.externeBijlage">exb-2015-26058</meta:user-defined>
    <meta:user-defined meta:name="OVERHEIDop.externeBijlage">exb-2015-26059</meta:user-defined>
    <meta:user-defined meta:name="OVERHEID.EPSG28992/DC.spatial">166676 449920</meta:user-defined>
    <meta:user-defined meta:name="OVERHEID.EPSG28992/DC.spatial">166996 449918</meta:user-defined>
    <meta:user-defined meta:name="OVERHEID.EPSG28992/DC.spatial">166988 449763</meta:user-defined>
    <meta:user-defined meta:name="OVERHEID.EPSG28992/DC.spatial">166707 449712</meta:user-defined>
    <meta:user-defined meta:name="OVERHEID.EPSG28992/DC.spatial">166550 449892</meta:user-defined>
    <meta:user-defined meta:name="OVERHEID.EPSG28992/DC.spatial">166535 449765</meta:user-defined>
    <meta:user-defined meta:name="OVERHEIDop.versieInformatie"/>
  </office:meta>
</office:document-meta>
</file>