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5 januari 2014 met kenmerk CIBG TZi 18899.1, is Psycho-trauma Expertise Centrum B.V., Hoornseschans 38, 3432 TL Nieuwegein, statutair gevestigd Nieuwegein op grond van artikel 5, eerste lid, van de WTZi toegelaten. Psycho-trauma Expertise Centrum B.V. is een instelling voor medisch specialistische zorg als bedoeld in artikel 1.2 van het Uitvoeringsbesluit WTZi onder 1.</text:p>
      <text:p text:style-name="ifm_p_mt.3.7mm_ifm">Bij beschikking van 5 januari 2015 met kenmerk CIBG TZi 18614.2, is Coöperatie De Psych U.A., Kamperfoelielaan 1, 9363 EV Marum, statutair gevestigd in Marum op grond van artikel 5, eerste lid, van de WTZi toegelaten. Coöperatie De Psych U.A. is een instelling voor medisch specialistische zorg als bedoeld in artikel 1.2 van het Uitvoeringsbesluit WTZi onder 1.</text:p>
      <text:p text:style-name="ifm_p_mt.3.7mm_ifm">Bij beschikking van 6 januari 2015 met kenmerk CIBG TZi 18608.2, is de toelating van Stichting Perspectief, Postbus 3229, 2601 DE Delft, statutair gevestigd in Delft gewijzigd.</text:p>
      <text:p text:style-name="ifm_p_ifm">Stichting Perspectief is een instelling voor verzekerden met een psychiatrische aandoening als bedoeld in artikel 1.2 van het Uitvoeringsbesluit WTZi onder 4, 6 en 9 en heeft 251 verblijfplaatsen.</text:p>
      <text:p text:style-name="ifm_p_mt.3.7mm_ifm">Bij beschikking van 7 januari 2015 met kenmerk CIBG TZi 18960.1, is de toelating van Stichting Bellis Perennis, Sionstraat 19, 3061 EP Rotterdam, statutair gevestigd in Rotterdam ingetrokken.</text:p>
      <text:p text:style-name="ifm_p_mt.3.7mm_ifm">Bij beschikking van 7 januari 2014 met kenmerk CIBG TZi 18962.1, is de toelating van Zorgcentrum Kamichli, Het Oosterveld 129, 7544 EK Enschede, statutair gevestigd in Enschede ingetrokken.</text:p>
      <text:p text:style-name="ifm_p_mt.3.7mm_ifm">Bij beschikking van 7 januari 2015 met kenmerk CIBG TZi 18901, is de toelating van Stichting het Heft, Grutto 10, 8262 AV Kampen, statutair gevestigd in Kampen, gewijzigd.</text:p>
      <text:p text:style-name="ifm_p_ifm">Stichting het Heft in Kampen, Hoefblad 1, 8265 GM Kampen, statutair gevestigd in Kampen, is een instelling voor begeleiding als bedoeld in artikel 1.2 van het Uitvoeringsbesluit WTZi onder 6.</text:p>
      <text:p text:style-name="ifm_p_mt.3.7mm_ifm">Bij beschikking van 7 januari 2014 met kenmerk CIBG TZi 18761.2, is V.O.F. De Reube, Ampsenseweg 26, 7241 NC Lochem, statutair gevestigd in Lochem op grond van artikel 5, eerste lid, van de WTZi toegelaten. V.O.F. De Reube is een instelling voor voor persoonlijke verzorging en begeleiding, als bedoeld in artikel 1.2 van het Uitvoeringsbesluit WTZi onder 17 en 19. en heeft 7 verblijfplaatsen.</text:p>
      <text:p text:style-name="ifm_p_mt.3.7mm_ifm">Bij beschikking van 8 januari 2015 met kenmerk CIBG TZi 18895.1, is de toelating van Stichting Prisma regio Noordoost-Brabant, Hooghoutseweg 3, 5074 NA Biezenmortel, statutair gevestigd in Waalwijk, gewijzigd.</text:p>
      <text:p text:style-name="ifm_p_ifm">Stichting Prisma regio Noordoost-Brabant is een instelling voor verzekerden met een verstandelijke handicap als bedoeld in artikel 1.2 van het Uitvoeringsbesluit WTZi onder 4, 5, 6, 8 en 9 en heeft 262 verblijfplaatsen.</text:p>
      <text:p text:style-name="ifm_p_mt.3.7mm_ifm">Bij beschikking van 8 januari 2015 met kenmerk CIBG TZi 18474.3, is de toelating van Stichting Lentekind, President Wilsonlaan 168, 4334 GE Middelburg, statutair gevestigd in Middelburg gewijzigd. Stichting Lentekind is een instelling voor persoonlijke verzorging, verpleging, begeleiding en behandeling als bedoeld in artikel 1.2 van het Uitvoeringsbesluit WTZi onder 17, 18, 19 en 21 en heeft 6 logeeropvangplaatsen.</text:p>
      <text:p text:style-name="ifm_p_mt.3.7mm_ifm">Bij beschikking van 8 januari 2015 met kenmerk CIBG TZi 18747.1, is de toelating van Revita, Mgr. van Gilsstraat 6, 6461 VG Kerkrade gewijzigd. Revita is een instelling voor begeleiding als bedoeld in artikel 1.2 van het Uitvoeringsbesluit WTZi onder 19.</text:p>
      <text:p text:style-name="ifm_p_mt.3.7mm_ifm">Bij beschikking van 8 januari 2015 met kenmerk CIBG TZi 18825.1, is Atelier Meer (eenmanszaak), Ridderstraat 23, 6511 TM Nijmegen op grond van artikel 5, eerste lid, van de WTZi toegelaten.</text:p>
      <text:p text:style-name="ifm_p_ifm">Atelier Meer (eenmanszaak) is een instelling voor begeleiding als bedoeld in artikel 1.2 van het Uitvoeringsbesluit WTZi onder 19.</text:p>
      <text:p text:style-name="ifm_p_mt.3.7mm_ifm">Bij beschikking van 8 januari 2015 met kenmerk CIBG TZi 18923.1, is de toelating van Expertise Centrum Specialistische Verpleegkundige Zorg Arnhem e.o., Laan van Presikhaaf 12-3, 6826 CE Arnhem, statutair gevestigd in Arnhem, gewijzigd.</text:p>
      <text:p text:style-name="ifm_p_ifm">Expertise Centrum Specialistische Verpleging Arnhem e.o. is een instelling voor persoonlijke verzorging en verpleging als bedoeld in artikel 1.2 van het Uitvoeringsbesluit WTZi onder 17 en 18.</text:p>
      <text:p text:style-name="ifm_p_mt.3.7mm_ifm">Bij beschikking van 8 januari 2015 met kenmerk CIBG TZi 19101.1, is Stichting ZuidOostZorg, locatie Boekenhiem, Fundatielaan 2, 9244 CK Beesterzwaag, statutair gevestigd in Drachten, op grond van artikel 5, eerste lid, van de WTZi toegelaten.</text:p>
      <text:p text:style-name="ifm_p_ifm">Stichting ZuidOostZorg, locatie Boekenhiem is een instelling voor begeleiding als bedoeld in artikel 1.2 van het Uitvoeringsbesluit WTZi onder 19.</text:p>
      <text:p text:style-name="ifm_p_mt.3.7mm_ifm">Bij beschikking van 9 januari 2015 met kenmerk CIBG TZi 18957.1, is de toelating van Stichting Intermedicare Thuiszorg Utrecht, Aquamarijnlaan 17-bis, 3523 EK Utrecht, beheer door de Stichting Intermedicare aldaar, gewijzigd. Stichting Intermedicare Thuiszorg Utrecht, Dorpsstraat 3, 3931 ED Woudenberg, statutair gevestigd in Woudenberg, is een instelling voor persoonlijke verzorging, verpleging en begeleiding als bedoeld in artikel 1.2 van het Uitvoeringsbesluit WTZi onder 17, 18 en 19.</text:p>
      <text:p text:style-name="ifm_p_mt.3.7mm_ifm">Bij beschikking van 9 januari 2015 met kenmerk CIBG TZi 18815.1, is de toelating van Zienn, Oostergoweg 1-d, 8911 MA Leeuwarden, statutair gevestigd in Leeuwarden gewijzigd. Zienn is een instelling voor persoonlijke verzorging, verpleging en begeleiding als bedoeld in artikel 1.2 van het Uitvoeringsbesluit WTZi onder 17, 18 en 19 en heeft 158 verblijfplaatsen.</text:p>
      <text:p text:style-name="ifm_p_mt.3.7mm_ifm">Bij beschikking van 9 januari 2015 met kenmerk CIBG TZi 18907.1, is AK Begeleiding (eenmanszaak), Spangesekade 44-E, 3027 GK Rotterdam, op grond van artikel 5, eerste lid, van de WTZi toegelaten. AK Begeleiding is een instelling voor persoonlijke verzorging, verpleging en begeleiding als bedoeld in artikel 1.2 van het Uitvoeringsbesluit WTZi onder 4, 5 en 6.</text:p>
      <text:p text:style-name="ifm_p_mt.3.7mm_ifm">Bij beschikking van 12 januari 2015 met kenmerk CIBG TZi 18915.1, is eenmanszaak Zorgpension De Koning-Inn, De Hanenberg 2A, 5091 JV Oost West en Middelbeers op grond van artikel 5, eerste lid, van de WTZi toegelaten. Zorgpension De Koning-Inn is een instelling voor kortdurend verblijf.</text:p>
      <text:p text:style-name="ifm_p_mt.3.7mm_ifm">Bij beschikking van 13 januari 2015 met kenmerk CIBG TZi 18818.1 is de toelating van Autismehuis B.V., Voorsterweg 38a, 8042 AD Zwolle, statutair gevestigd in Zwolle gewijzigd. Autismehuis B.V. is een instelling voor begeleiding als bedoeld in artikel 1.2 van het Uitvoeringsbesluit WTZi onder 19 en heeft 27 logeeropvangplaatsen.</text:p>
      <text:p text:style-name="ifm_p_mt.3.7mm_ifm">Bij beschikking van 13 januari 2015 met kenmerk CIBG TZi 19011.1, is de toelating van eenmanszaak KindKompas, Canadalaan 18, 4631 NV Hoogerheide, ingetrokken.</text:p>
      <text:p text:style-name="ifm_p_mt.3.7mm_ifm">Bij beschikking van 13 januari 2015 met kenmerk CIBG TZi 19012.1, is de toelating van KindKompas B.V., Canadalaan 18, 4631 NV Hoogerheide, statutair gevestigd in Hoogerheide, ingetrokken.</text:p>
      <text:p text:style-name="ifm_p_mt.3.7mm_ifm">Bij beschikking van 14 januari 2014 met kenmerk CIBG TZi 19025.1, is Ex Aequo Centrum voor Psychodiagnostiek &amp; Behandeling B.V., Goudsteeg 7, 8011 PP Zwolle, statutair gevestigd in Wijster, op grond van artikel 5, eerste lid, van de WTZi toegelaten. Ex Aequo Centrum voor Psychodiagnostiek &amp; Behandeling B.V. is een instelling voor persoonlijke verzorging, verpleging, begeleiding en behandeling als bedoeld in artikel 1.2 van het Uitvoeringsbesluit WTZi onder 17, 18, 19 en 21.</text:p>
      <text:p text:style-name="ifm_p_mt.3.7mm_ifm">Bij beschikking van 14 januari 2015 met kenmerk CIBG TZi 19128.1, is Stichting Huid- en Spatadercentrum Limburg, Zandbergsweg 111, 6432 CC Hoensbroek, statutair gevestigd in Hoensbroek op grond van artikel 5, eerste lid, van de WTZi toegelaten. Stichting Huid- en Spatadercentrum Limburg is een instelling voor medisch specialistische zorg als bedoeld in artikel 1.2 van het Uitvoeringsbesluit WTZi onder 1.</text:p>
      <text:p text:style-name="ifm_p_mt.3.7mm_ifm">Bij beschikking van 14 januari 2015 met kenmerk CIBG TZi 18458.3, is de toelating van Stichting ZorgAccent, Bellavistastraat 3, 7604 AD Almelo, statutair gevestigd in Almelo gewijzigd.</text:p>
      <text:p text:style-name="ifm_p_ifm">Stichting ZorgAccent is een instelling voor persoonlijke verzorging, verpleging, begeleiding, behandeling als bedoeld in artikel 1.2 van het Uitvoeringsbesluit WTZi onder 17, 18, 19 en 21 en heeft 562 verblijfplaatsen.</text:p>
      <text:p text:style-name="ifm_p_mt.3.7mm_ifm">Bij beschikking van 14 januari 2015 met kenmerk CIBG TZi 18716.2, is Stichting Star-Medisch Diagnostisch Centrum (Star-MDC), Vlambloem 21, 3068 JE Rotterdam, statutair gevestigd in Rotterdam op grond van artikel 5, eerste lid, van de WTZi toegelaten. Stichting Star-Medisch Diagnostisch Centrum (Star-MDC) is een instelling voor medische specialistische zorg en trombosedienst als bedoeld in artikel 1.2 van het Uitvoeringsbesluit WTZi onder 1 en 3.</text:p>
      <text:p text:style-name="ifm_p_mt.3.7mm_ifm">Bij beschikking van 14 januari 2015 met kenmerk CIBG TZi 18951.1, is Kids2care Friesland, Vogelzand 3512, 1788 MG Julianadorp, statutair gevestigd in Den Helder op grond van artikel 5, eerste lid, van de WTZi toegelaten.</text:p>
      <text:p text:style-name="ifm_p_ifm">KKids2care Friesland is een instelling voor persoonlijke verzorging en verpleging als bedoeld in artikel 1.2 van het Uitvoeringsbesluit WTZi onder 17 en 18.</text:p>
      <text:p text:style-name="ifm_p_mt.3.7mm_ifm">Bij beschikking van 14 januari 2015 met kenmerk CIBG TZi 19068.1, is de toelating van Vitaal@home (V.O.F.), Van Reigersbergenstraat 81h, 1052 SW Amsterdam, ingetrokken.</text:p>
      <text:p text:style-name="ifm_p_mt.3.7mm_ifm">Bij beschikking 14 januari 2014 met kenmerk CIBG TZi 18939.1, is de toelating van Stichting Forensisch Psychiatrisch Centrum Oldenkotte, Kienvenneweg 18, 7157 CC Rekken, ingetrokken.</text:p>
      <text:p text:style-name="ifm_p_mt.3.7mm_ifm">Bij beschikking van 15 januari 2015 met kenmerk CIBG TZi 19133.1, is de toelating van Maatwurk Ondersteuning (V.O.F.), De Werf 40c, 8401 JE Gorredijk, ingetrokken.</text:p>
      <text:p text:style-name="ifm_p_mt.3.7mm_ifm">Bij beschikking van 15 januari 2015 met kenmerk CIBG TZi 19026.1, is de toelating van IOZ B.V., Noordsingel 168, 3032 BK Rotterdam, ingetrokken.</text:p>
      <text:p text:style-name="ifm_p_mt.3.7mm_ifm">Bij beschikking van 15 januari 2015 met kenmerk CIBG TZi 18694.2, is Zorgboerderij De Fochtel B.V., Zuideinde 56, 8428 HG Fochteloo, statutair gevestigd in Fochteloo op grond van artikel 5, eerste lid, van de WTZi toegelaten. Zorgboerderij De Fochtel B.V. is een instelling voor persoonlijke verzorging, begeleiding en verblijf als bedoeld in artikel 1.2 van het Uitvoeringsbesluit WTZi onder 17 en 19 en heeft 10 verblijfplaatsen.</text:p>
      <text:p text:style-name="ifm_p_mt.3.7mm_ifm">Bij beschikking van 15 januari 2015 met kenmerk CIBG TZi 18599.2, is de toelating van Verpleegklinieken Heerlen, Henri Dunantstraat 3, 6419 Heerlen, onderdeel van Sevagram Zorgcentra in Heerlen gewijzigd. Verpleegklinieken Heerlen is een instelling voor persoonlijke verzorging, verpleging, begeleiding en behandeling als bedoeld in artikel 1.2 van het Uitvoeringsbesluit WTZi onder 17, 18, 19 en 21 en heeft 676 verblijfplaatsen.</text:p>
      <text:p text:style-name="ifm_p_mt.3.7mm_ifm">Bij beschikking van 15 januari 2015 met kenmerk CIBG TZi 18785.1, is de toelating van Maidman zelfstandig zorgverlener (eenmanszaak), Schaloenstraat 32, 6136 CM Sittard gewijzigd.</text:p>
      <text:p text:style-name="ifm_p_mt.3.7mm_ifm">Bij beschikking van 15 januari 2015 met kenmerk CIBG TZi 18889.1, is de toelating van TEK Zorgbureau (V.O.F.), Mesdaglaan 1-A, 3117 TG Schiedam, ingetrokken.</text:p>
      <text:p text:style-name="ifm_p_mt.3.7mm_ifm">Bij beschikking van 15 januari 2015 met kenmerk CIBG TZi 18900.1, is Muziek Organisatie Noord (eenmanszaak), Bieslookstraat 23, 9731 HH Groningen, op grond van artikel 5, eerste lid, van de WTZi toegelaten. Muziek Organisatie Noord (eenmanszaak) is een instelling voor begeleiding als bedoeld in artikel 1.2 van het Uitvoeringsbesluit WTZi onder 19.</text:p>
      <text:p text:style-name="ifm_p_mt.3.7mm_ifm">Bij beschikking van 15 januari 2015 met kenmerk CIBG TZi 18913.1, is Logeerhuis Mike &amp; Maria (V.O.F), Plesmanlaan 70, 3555 AR Utrecht, op grond van artikel 5, eerste lid, van de WTZi toegelaten. Logeerhuis Mike &amp; Maria is een instelling voor persoonlijke verzorging en begeleiding als bedoeld in artikel 1.2 van het Uitvoeringsbesluit WTZi onder 17 en 18 en heeft 5 logeerplaatsen.</text:p>
      <text:p text:style-name="ifm_p_mt.3.7mm_ifm">Bij beschikking van 15 januari 2015 met kenmerk CIBG TZi 18945.1, is de toelating van Beweging 3.0 de Horizon, Amersfoort, Randenbroekerweg 115, 3816 BG Amersfoort onderdeel van Stichting Beweging 3.0 in Amersfoort gewijzigd.</text:p>
      <text:p text:style-name="ifm_p_ifm">Beweging 3.0 de Horizon, Amersfoort is een instelling voor persoonlijke verzorging en begeleiding als bedoeld in artikel 1.2 van het Uitvoeringsbesluit WTZi onder 17 en 19 en heeft 16 verblijfplaatsen.</text:p>
      <text:p text:style-name="ifm_p_mt.3.7mm_ifm">Bij beschikking van 15 januari 2015 met kenmerk CIBG TZi 19077.1, is de toelating van Stichting 'Ook Voor Jou', Diezestraat 18, 1946 AJ Beverwijk statutair gevestigd in Beverwijk, ingetrokken.</text:p>
      <text:p text:style-name="ifm_p_mt.3.7mm_ifm">Bij beschikking van 15 januari 2015 met kenmerk CIBG TZi 19126.1, is Stichting WoonZorgcentra Haaglanden (WZH Thuis), Polanenhof 497, 2548 MP Den Haag, statutair gevestigd in Den Haag, op grond van artikel 5, eerste lid, van de WTZi toegelaten.</text:p>
      <text:p text:style-name="ifm_p_ifm">Stichting WoonZorgcentra Haaglanden (WZH Thuis) is een instelling voor persoonlijke verzorging, verpleging, begeleiding en behandeling als bedoeld in artikel 1.2 van het Uitvoeringsbesluit WTZi onder 17, 18, 19 en 21.</text:p>
      <text:p text:style-name="ifm_p_mt.3.7mm_ifm">Bij beschikking van 15 januari 2015 met kenmerk CIBG TZi 18794.2, is HumaanZorg (V.O.F.), Van Humboldtstraat 86, 3514 GS Utrecht, op grond van artikel 5, eerste lid, van de WTZi toegelaten.</text:p>
      <text:p text:style-name="ifm_p_ifm">HumaanZorg (V.O.F.) is een instelling voor persoonlijke verzorging, verpleging en begeleiding als bedoeld in artikel 1.2 van het Uitvoeringsbesluit WTZi onder 17,18 en 19.</text:p>
      <text:p text:style-name="ifm_p_mt.3.7mm_ifm">Bij beschikking van 15 januari 2015 met kenmerk CIBG TZi 18955.1, is Talent B.V., Klompenstraat 12, 6251 NE Eckelrade, statutair gevestigd in Eijsden-Margraten, op grond van artikel 5, eerste lid, van de WTZi toegelaten.</text:p>
      <text:p text:style-name="ifm_p_ifm">Talent B.V. is een instelling voor begeleiding als bedoeld in artikel 1.2 van het Uitvoeringsbesluit WTZi onder 19.</text:p>
      <text:p text:style-name="ifm_p_mt.3.7mm_ifm">Bij beschikking van 16 januari 2015 met kenmerk CIBG TZi 19073.1, is de toelating van Medisch Centrum Haaglanden, Lijnbaan 32, 2512 VA Den Haag, statutair gevestigd in Den Haag, ingetrokken.</text:p>
      <text:p text:style-name="ifm_p_mt.3.7mm_ifm">Bij beschikking van 16 januari 2015 met kenmerk CIBG TZi 18466.2, is Holdingstichting Medisch Centrum Haaglanden/Bronovo-Nebo, Lijnbaan 32, 2512 VA Den Haag statutair gevestigd in Den Haag op grond van artikel 5, eerste lid, van de WTZi toegelaten.</text:p>
      <text:p text:style-name="ifm_p_ifm">Holdingstichting Medisch Centrum Haaglanden/Bronovo-Nebo is een instelling voor persoonlijke verzorging, verpleging, begeleiding en behandeling als bedoeld in artikel 1.2 van het Uitvoeringsbesluit WTZi onder 17, 18, 19 en 21 en heeft 135 verblijfplaatsen.</text:p>
      <text:p text:style-name="ifm_p_mt.3.7mm_ifm">Bij beschikking van 16 januari 2015 met kenmerk CIBG TZi 18902.1 is Vooruit &amp; Co (Coöperatie), Cassedonk 19, 6218 GL Maastrict, statutair gevestigd in Maastricht, op grond van artikel 5, eerste lid, van de WTZi toegelaten. Vooruit &amp; Co (Coöperatie) is een instelling voor begeleiding als bedoeld in artikel 1.2 van het Uitvoeringsbesluit WTZi onder 19.</text:p>
      <text:p text:style-name="ifm_p_ifm">Bij beschikking van 16 januari 2015 met kenmerk CIBG TZi 19038.2, is Stichting Parkstad Klinieken, Keizersgracht 43, 1015 CD Amsterdam, statutair gevestigd in Amsterdam, op grond van artikel 5, eerste lid, van de WTZi toegelaten. Stichting Parkstad Klinieken is een instelling voor medisch specialistische zorg als bedoeld in artikel 1.2 van het Uitvoeringsbesluit WTZi onder 1.</text:p>
      <text:p text:style-name="ifm_p_mt.3.7mm_ifm">Bij beschikking van 16 januari 2015 met kenmerk CIBG TZi 19074.1, is de toelating van Ziekenhuis Bronovo, Bronovolaan 5, 2597 Den Haag onderdeel van Stichting Bronovo-Nebo in Den Haag, ingetrokken.</text:p>
      <text:p text:style-name="ifm_p_mt.3.7mm_ifm">Bij beschikking van 16 januari 2015 met kenmerk CIBG TZi 18888.1, is de toelating van Kwaliteitsrijke zorg (V.O.F.), Hopweg 50, 8313 RK Rutten gewijzigd. Kwaliteitsrijke zorg is een instelling voor persoonlijke verzorging, begeleiding en behandeling als bedoeld in artikel 1.2 van het Uitvoeringsbesluit WTZi onder 17, 19 en 21 en heeft 6 verblijfplaatsen en 6 logeeropvangplaatsen.</text:p>
      <text:p text:style-name="ifm_p_mt.3.7mm_ifm">Bij beschikking van 16 januari 2015 met kenmerk CIBG TZi 18407.1, is de toelating van Stichting Zorggarant Thuiszorg, Aziëweg 13 b, 9407 TC Assen statutair gevestigd in Assen gewijzigd. Stichting Zorggarant Thuiszorg is een instelling voor persoonlijke verzorging, verpleging, begeleiding en behandeling als bedoeld in artikel 1.2 van het Uitvoeringsbesluit WTZi onder 17, 18, 19 en 21. Gelijktijdig zijn de toelatingen met de volgende instellingsnummers 7750, 7754, 7749, 7748, 7752, 8338, 8280, 8279, 7753, 7751,8788, ingetrokken</text:p>
      <text:p text:style-name="ifm_p_mt.3.7mm_ifm">Bij beschikking van 19 januari 2015 met kenmerk CIBG TZi 18672.2 is Lucretia Zorg, Elvis Presleystraat 97, 1311 HP Almere grond van artikel 5, eerste lid, van de WTZi toegelaten. Lucretia Zorg is een instelling voor persoonlijke verzorging, verpleging en begeleiding als bedoeld in artikel 1.2 van het Uitvoeringsbesluit WTZi onder 17, 18 en 19.</text:p>
      <text:p text:style-name="ifm_p_ifm">Bij beschikking van 19 januari 2015 met kenmerk CIBG TZi 18776.1, is de toelating van Pluryn locatie Werkenrode Jongeren, Nijmeegsebaan 9, 6561 KE Groesbeek, onderdeel van Stichting Pluryn Exploitatie, Industrieweg 50, 4651 TW Nijmegen, statutair gevestigd in Oosterbeek, gewijzigd.</text:p>
      <text:p text:style-name="ifm_p_ifm">Pluryn locatie Werkenrode Jongeren is een instelling voor persoonlijke verzorging, begeleiding en behandeling als bedoeld in artikel 1.2 van het Uitvoeringsbesluit WTZi onder 18, 19 en 21 en heeft 320 verblijfplaatsen.</text:p>
      <text:p text:style-name="ifm_p_mt.3.7mm_ifm">Bij beschikking van 19 januari 2015 met kenmerk CIBG TZi 18777.2, is Pluryn locatie De Winkelsteegh, Winkelsteeghseweg 99, 6534 AP Nijmegen, onderdeel van Stichting Pluryn Exploitatie, Industrieweg 50, 6541 TW Nijmegen, statutair gevestigd in Oosterbeek, op grond van artikel 5, eerste lid, van de WTZi toegelaten.</text:p>
      <text:p text:style-name="ifm_p_ifm">Pluryn locatie De Winkelsteegh is een instelling voor persoonlijke verzorging, verpleging, begeleiding en behandeling als bedoeld in artikel 1.2 van het Uitvoeringsbesluit WTZi onder 17, 18, 19 en 21 en heeft 178 verblijfplaatsen.</text:p>
      <text:p text:style-name="ifm_p_mt.3.7mm_ifm">Bij beschikking van 19 januari 2015 met kenmerk CIBG TZi 18778.1, is de toelating van Pluryn locatie Het Hietveld, Kuiltjesweg 3, 7361 TC Beekbergen, onderdeel van Stichting Pluryn Exploitatie, Industrieweg 50, 6541 TW Nijmegen, statutair gevestigd in Oosterbeek, gewijzigd.</text:p>
      <text:p text:style-name="ifm_p_ifm">Pluryn locatie Het Hietveld is een instelling voor persoonlijke verzorging, verpleging, begeleiding en behandeling als bedoeld in artikel 1.2 van het Uitvoeringsbesluit WTZi onder 17, 18, 19 en 21 en heeft 162 verblijfplaatsen.</text:p>
      <text:p text:style-name="ifm_p_mt.3.7mm_ifm">Bij beschikking van 19 januari 2015 met kenmerk CIBG TZi 18779.1, is de toelating van Pluryn locatie Jan Pieter Heije, Utrechtseweg 316, 6862 BC Oosterbeek, onderdeel van Stichting Pluryn Exploitatie, Industrieweg 50, 6541 TW Nijmegen, statutair gevestigd in Oosterbeek, gewijzigd.</text:p>
      <text:p text:style-name="ifm_p_ifm">Pluryn locatie Jan Pieter Heije is een instelling voor persoonlijke verzorging, verpleging, begeleiding en behandeling als bedoeld in artikel 1.2 van het Uitvoeringsbesluit WTZi onder 17, 18, 19 en 21 en heeft 265 verblijfplaatsen.</text:p>
      <text:p text:style-name="ifm_p_mt.3.7mm_ifm">Bij beschikking van 19 januari 2015 met kenmerk CIBG TZi 18780.1, is de toelating van Pluryn locatie De Beele, Beelelaan 4, 7382 BH Voorst, onderdeel van Stichting Pluryn Exploitatie, Industrieweg 50, 6541 TW Nijmegen, statutair gevestigd in Oosterbeek, gewijzigd.</text:p>
      <text:p text:style-name="ifm_p_ifm">Pluryn locatie De Beele is een instelling voor persoonlijke verzorging, verpleging, begeleiding en behandeling als bedoeld in artikel 1.2 van het Uitvoeringsbesluit WTZi onder 17, 18, 19 en 21 en heeft 122 verblijfplaatsen.</text:p>
      <text:p text:style-name="ifm_p_mt.3.7mm_ifm">Bij beschikking van 19 januari 2015 met kenmerk CIBG TZi 18781.1, is de toelating van Pluryn locatie De Hoenderloo Groep, Kampheuvellaan 34, 7351 DA Hoenderloo, onderdeel van Stichting Pluryn Exploitatie, Industrieweg 50, 6541 TW Nijmegen, statutair gevestigd in Oosterbeek, gewijzigd.</text:p>
      <text:p text:style-name="ifm_p_ifm">Pluryn locatie De Hoenderloo Groep is een instelling voor begeleiding en behandeling als bedoeld in artikel 1.2 van het Uitvoeringsbesluit WTZi onder 19 en 21.</text:p>
      <text:p text:style-name="ifm_p_mt.3.7mm_ifm">Bij beschikking van 19 januari 2015 met kenmerk CIBG TZi 18782.1, is de toelating van Pluryn locatie Werkenrode Volwassenen, Nijmeegsebaan 9, 6561 KE Groesbeek, onderdeel van Stichting Pluryn Exploitatie, Industrieweg 50, 6541 TW Nijmegen, statutair gevestigd in Oosterbeek, gewijzigd.</text:p>
      <text:p text:style-name="ifm_p_ifm">Pluryn locatie Werkenrode Volwassenen is een instelling voor persoonlijke verzorging en begeleiding als bedoeld in artikel 1.2 van het Uitvoeringsbesluit WTZi onder 17 en 19 en heeft 137 verblijfplaatsen.</text:p>
      <text:p text:style-name="ifm_p_mt.3.7mm_ifm">Bij beschikking van 19 januari 2015 met kenmerk CIBG TZi 18893.1, is de toelating van Auti Start B.V., Mr Zigher ter Steghestr 5, 8331 KG Steenwijk, onderdeel van Auti Start Beheer B.V., statutair gevestigd in Onna, gewijzigd. Auti Start B.V. is een instelling voor persoonlijke verzorging, begeleiding, behandeling als bedoeld in artikel 1.2 van het Uitvoeringsbesluit WTZi onder 17, 19 en 21 en heeft 26 verblijfplaatsen.</text:p>
      <text:p text:style-name="ifm_p_mt.3.7mm_ifm">Bij beschikking van 19 januari 2015 met kenmerk CIBG TZi 18969.1, is de toelating van AristoZorg B.V., Stationsweg 87A, 1851 LJ Heiloo, statutair gevestigd in Heilo gewijzigd.</text:p>
      <text:p text:style-name="ifm_p_ifm">AristoZorg B.V. is een instelling voor persoolijke verzorging, verpleging en begeleiding als bedoeld in artikel 1.2 van het Uitvoeringsbesluit WTZi onder 17, 18 en 19.</text:p>
      <text:p text:style-name="ifm_p_mt.3.7mm_ifm">Bij beschikking van 19 januari 2015 met kenmerk CIBG TZi 18991.1, is de toelating van Thuiszorg Elele B.V., Daltonstraat 27A, 6533 LJ Nijmegen, statutair gevestigd in Nijmegen gewijzigd.</text:p>
      <text:p text:style-name="ifm_p_ifm">Thuiszorg Elele is een instelling voor persoonlijke verzorging, verpleging en begeleiding als bedoeld in artikel 1.2 van het Uitvoeringsbesluit WTZi onder 17, 18 en 19.</text:p>
      <text:p text:style-name="ifm_p_mt.3.7mm_ifm">Bij beschikking van 19 januari 2015 met kenmerk CIBG TZi 19047.1, is KindAktief (eenmanszaak), Mesdagstraat 61, 6415 TL HEERLEN op grond van artikel 5, eerste lid, van de WTZi toegelaten.</text:p>
      <text:p text:style-name="ifm_p_ifm">KindAktief (eenmanszaak) is een instelling voor begeleiding als bedoeld in artikel 1.2 van het Uitvoeringsbesluit WTZi onder 19 en heeft 10 logeerplaatsen.</text:p>
      <text:p text:style-name="ifm_p_mt.3.7mm_ifm">Bij beschikking van 19 januari 2015 met kenmerk CIBG TZi 19063.1, is de toelating van Thuiszorg Waalstad (éénmanszaak), Driekoningenstraat 16, 6828 EN Arnhem gewijzigd.</text:p>
      <text:p text:style-name="ifm_p_ifm">Thuiszorg Waalstad (eenmanszaak) is een instelling voor persoonlijke verzorging, verpleging en begeldiing als bedoeld in artikel 1.2 van het Uitvoeringsbesluit WTZi onder 17, 18 en 19.</text:p>
      <text:p text:style-name="ifm_p_mt.3.7mm_ifm">Bij beschikking van 19 januari 2014 met kenmerk CIBG TZi 19030.1, is de toelating van RIBW Leger des Heils GGZ Twente, Eiffelstraat 1- 117, 8013 RT Zwolle, onderdeel van Stichting Leger des Heils Welzijns- en Gezondheidszorg in almere gewijzigd. RIBW Leger des Heils GGZ Twente is een instelling voor persoonlijke verzorging, verpleging, begeleiding, behandeling en verblijf als bedoeld in artikel 1.2 van het Uitvoeringsbesluit WTZi onder 17, 18, 19 en 21 en heeft 51 verblijfplaatsen.</text:p>
      <text:p text:style-name="ifm_p_mt.3.7mm_ifm">Bij beschikking van 19 januari 2015 met kenmerk CIBG TZi 18864.1, is de toelating van Prinsenstichting, Kwadijkerpark 8, 1444 JE, Purmerend statutair gevestigd in Purmerend gewijzigd.</text:p>
      <text:p text:style-name="ifm_p_ifm">Prinsenstichting is een instelling voor persoonlijke verzorging, verpleging, begeleiding en behandeling als bedoeld in artikel 1.2 van het Uitvoeringsbesluit WTZi onder 17, 18, 19 en 21 en heeft 557 verblijfplaatsen.</text:p>
      <text:p text:style-name="ifm_p_mt.3.7mm_ifm">Bij beschikking van 20 januari 2015 met kenmerk CIBG TZi 18966.1, is Johannes Dienstverlening, Lepelaarweg 37, 7701 KG Dedemsvaart op grond van artikel 5, eerste lid, van de WTZi toegelaten. Johannes Dienstverlening is een instelling voor persoonlijke verzorging en begeleiding als bedoeld in artikel 1.2 van het Uitvoeringsbesluit WTZi onder 17 en 19 en heeft 8 verblijfplaatsen en 4 logeeropvangplaatsen.</text:p>
      <text:p text:style-name="ifm_p_mt.3.7mm_ifm">Bij beschikking van 20 januari 2015 met kenmerk CIBG TZi 19060.1, is vennootschap onder firma Zorgcamping en Logeerhuis de Vlieger, Trambaan 8, 7911 TM Nieuweroord op grond van artikel 5, eerste lid, van de WTZi toegelaten. Zorgcamping en Logeerhuis de Vlieger is een instelling voor begeleiding en kortdurend verblijf als bedoeld in artikel 1.2 van het Uitvoeringsbesluit WTZi onder 19.</text:p>
      <text:p text:style-name="ifm_p_mt.3.7mm_ifm">Bij beschikking van 20 januari 2015 met kenmerk CIBG TZi 19149.1, is de toelating van Verzorgingshuis Bosch en Duin, Scheveningseweg 76, 2517 KZ Den Haag, onderdeel van RESPECT Zorggroep Scheveningen statutair gevestigd in Scheveningen, ingetrokken.</text:p>
      <text:p text:style-name="ifm_p_ifm">Bij beschikking van 20 januari 2015 met kenmerk CIBG TZi 19173.1, is de toelating van Alpha/Combi Zorggroep (Commanditaire Vennootschap), Simon Vestdijkstraat 20, 6708 NW Wageningen, statutair gevestigd in Wageningen, ingetrokken.</text:p>
      <text:p text:style-name="ifm_p_mt.3.7mm_ifm">Bij beschikking van 20 januari 2015 met kenmerk CIBG TZi 18691.2, is de toelating van Stichting Klas op Wielen, Kofschipstraat 12, 1826 CG Alkmaar, statutair gevestigd in Alkmaar gewijzigd. Stichting Klas op Wielen is een instelling voor persoonlijke verzorging, verpleging, begeleiding en behandeling als bedoeld in artikel 1.2 van het Uitvoeringsbesluit WTZi onder 17, 18, 19 en 21 en heeft 6 verblijfplaatsen.</text:p>
      <text:p text:style-name="ifm_p_mt.3.7mm_ifm">Bij beschikking van 20 januari 2015 met kenmerk CIBG TZi 18750.2, is de toelating van Rode Kruis Ziekenhuis B.V., Vondellaan 13, 1942 LE Beverwijk, statutair gevestigd in Beverwijk, gewijzigd. Rode Kruis Ziekenhuis B.V. is een instelling voor instelling voor medisch specialistische zorg als bedoeld in artikel 1.2 van het Uitvoeringsbesluit WTZi onder 1.</text:p>
      <text:p text:style-name="ifm_p_mt.3.7mm_ifm">Bij beschikking van 21 januari 2015 met kenmerk CIBG TZi 18920.1, is de toelating van Stichting Proteion, Heythuyserweg 21, 6085 NH Horn, statutair gevestigd in Horn, gewijzigd.</text:p>
      <text:p text:style-name="ifm_p_ifm">Stichting Proteion is een instelling voor persoonlijke verzorging, verpleging, begeleiding en behandeling als bedoeld in artikel 1.2 van het Uitvoeringsbesluit WTZi onder 17, 18, 19 en 21 en heeft 766 verblijfplaatsen.</text:p>
      <text:p text:style-name="ifm_p_mt.3.7mm_ifm">Bij beschikking van 21 januari 2015 met kenmerk CIBG TZi 19075.1, is Verzorgingshuis Horizon, Kruislaan 54, 2131 WE Hoofddorp, onderdeel van Protestants Christelijke Stichting Ouderenzorg Haarlemmermeer (PCSOH), Kruislaan 54, 2131 WE Hoofddorp, statutair gevestigd in Haarlemmermeer op grond van artikel 5, eerste lid, van de WTZi toegelaten.</text:p>
      <text:p text:style-name="ifm_p_ifm">Verzorgingshuis Horizon is een instelling voor persoonlijke verzorging, verpleging, begeleiding en behandeling als bedoeld in artikel 1.2 van het Uitvoeringsbesluit WTZi onder 17, 18, 19 en 21 en heeft 94 verblijfplaatsen.</text:p>
      <text:p text:style-name="ifm_p_mt.3.7mm_ifm">Bij beschikking van 21 januari 2015 met kenmerk CIBG TZi 19160.1, is Westerkim, Zaaiersstraat 1, 2151 CK Nieuw-Vennep, onderdeel van Protestants Christelijke Stichting Ouderenzorg Haarlemmermeer (PCSOH), Kruislaan 54, 2131 WE Hoofddorp, statutair gevestigd in Haarlemmermeer, op grond van artikel 5, eerste lid, van de WTZi toegelaten.</text:p>
      <text:p text:style-name="ifm_p_ifm">Westerkim is een instelling voor persoonlijke verzorging, verpleging, begeleiding en behandeling als bedoeld in artikel 1.2 van het Uitvoeringsbesluit WTZi onder 17, 18, 19 en 21 en heeft 60 verblijfplaatsen.</text:p>
      <text:p text:style-name="ifm_p_mt.3.7mm_ifm">Bij beschikking van 21 januari 2015 met kenmerk CIBG TZi 18327.2, is de toelating van RIBW Nijmegen &amp; Rivierenland, Keizer Karelplein 32a, 6511 NH Nijmegen, statutair gevestigd in Nijmegen gewijzigd. RIBW Nijmegen &amp; Rivierenland is een instelling voor persoonlijke verzorging, verpleging, begeleiding als bedoeld in artikel 1.2 van het Uitvoeringsbesluit WTZi onder 17, 18 en 19 en heeft 472 verblijfplaatsen.</text:p>
      <text:p text:style-name="ifm_p_mt.3.7mm_ifm">Bij beschikking van 21 januari 2015 met kenmerk CIBG TZi 18688.3, is Stichting C-scan, 's-Gravenpolderseweg 114, 4462 RA Goes, statutair gevestigd in Goes op grond van artikel 5, eerste lid, van de WTZi toegelaten. Stichting C-scan is een instelling voor medisch specialistische zorg als bedoeld in artikel 1.2 van het Uitvoeringsbesluit WTZi onder 1.</text:p>
      <text:p text:style-name="ifm_p_mt.3.7mm_ifm">Bij beschikking van 21 januari 2015 met kenmerk CIBG TZi 18787.1, is de toelating van Stichting Delta Psychiatrisch Centrum, Albrandswaardsedijk 74, 3172 AA Poortugaal, onderdeel van Stichting Antes Beheer in Rotterdam, ingetrokken.</text:p>
      <text:p text:style-name="ifm_p_mt.3.7mm_ifm">Bij beschikking van 21 januari 2015 met kenmerk CIBG TZi 18788.1, is de toelating van Stichting Antes, Max Euwelaan 1, 3062 MA Rotterdam, statutair gevestigd in Rotterdam gewijzigd.</text:p>
      <text:p text:style-name="ifm_p_ifm">Stichting Antes is een instelling voor medisch specialistische zorg, persoonlijke verzorging, verpleging, begeleiding en behandeling als bedoeld in artikel 1.2 van het Uitvoeringsbesluit WTZi onder 1, 17, 18, 19 en 21 en heeft 1492 verblijfplaatsen.</text:p>
      <text:p text:style-name="ifm_p_mt.3.7mm_ifm">Bij beschikking van 21 januari 2015 met kenmerk CIBG TZi 19098.1, is de toelating van Astarte Zorggroep B.V., Energieweg 5-B, 5527 AH Hapert, statutair gevestigd in Hapert, ingetrokken.</text:p>
      <text:p text:style-name="ifm_p_mt.3.7mm_ifm">Bij beschikking van 21 januari 2015 met kenmerk CIBG TZi 19130.1, is Psy B.V. Paltrokmolen 43, 3352 XE Papendrecht, statutair gevestigd in Papendrecht, op grond van artikel 5, eerste lid, van de WTZi toegelaten. Psy B.V. is een instelling voor medisch specialistische zorg als bedoeld in artikel 1.2 van het Uitvoeringsbesluit WTZi onder 1.</text:p>
      <text:p text:style-name="ifm_p_mt.3.7mm_ifm">Bij beschikking van 21 januari 2015 met kenmerk CIBG TZi 19076.2, is Dagbesteding Kooilust (V.O.F.), Weteringstraat 3, 6659 KM Wamel, op grond van artikel 5, eerste lid, van de WTZi toegelaten. Dagbesteding Kooilust (V.O.F.)is een instelling voor begeleiding en behandeling als bedoeld in artikel 1.2 van het Uitvoeringsbesluit WTZi onder 19 en 21.</text:p>
      <text:p text:style-name="ifm_p_mt.3.7mm_ifm">Bij beschikking van 22 januari 2015 met kenmerk CIBG TZi 19135.1, is de toelating van Jan Arends GGZ BV, Niasstraat 6, 3531 WP Utrecht, statutair gevestigd in Arnhem, gewijzigd.</text:p>
      <text:p text:style-name="ifm_p_ifm">Jan Arends GGZ BV, Obrechtstraat 28, 8031 AZ Zwolle, statutair gevestigd in Arnhem, is een instelling voor medisch specialistische zorg, begeleiding en verblijf als bedoeld in artikel 1.2 van het Uitvoeringsbesluit WTZi onder 1 en 19 en heeft 10 verblijfplaatsen.</text:p>
      <text:p text:style-name="ifm_p_mt.3.7mm_ifm">Bij beschikking van 22 januari 2015 met kenmerk CIBG TZi 19059.2 is Stichting Dermanet, Winston Churchilllaan 85, 5623 KW Einhoven, statutair gevestigd in Eindhoven op grond van artikel 5, eerste lid, van de WTZi toegelaten. Stichting Dermanet is een instelling voor medisch specialistische zorg als bedoeld in artikel 1.2 van het Uitvoeringsbesluit WTZi onder 1.</text:p>
      <text:p text:style-name="ifm_p_mt.3.7mm_ifm">Bij beschikking van 22 januari 2015 met kenmerk CIBG TZi 19143.1, is Sociale Ondersteunend Begeleidings Bureau (V.O.F.), Brucknerstraat 44, 2983 VB Ridderkerk, op grond van artikel 5, eerste lid, van de WTZi toegelaten. Sociale Ondersteunend Begeleidings Bureau (V.O.F.) is een instelling voor persoonlijke verzorging, verpleging en begeleiding als bedoeld in artikel 1.2 van het Uitvoeringsbesluit WTZi onder 17, 18 en 19.</text:p>
      <text:p text:style-name="ifm_p_mt.3.7mm_ifm">Bij beschikking van 22 januari 2015 met kenmerk CIBG TZi 18983.1 is de toelating van Stichting Mokummerbrug, Goudsbloemstraat 38, 1015 JR, Amsterdam statutair gevestigd in Amsterdam, ingetrokken.</text:p>
      <text:p text:style-name="ifm_p_mt.3.7mm_ifm">Bij beschikking van 22 januari 2015 met kenmerk CIBG TZi 18917.1 is de toelating van Middels Hoeksche Waard, Middelweg 2, 3281 KH, Numansdorp onderdeel van Middels Opvang, Middelweg 2, 3281 KH, Numansdorp statutair gevestigd in Numansdorp gewijzigd.</text:p>
      <text:p text:style-name="ifm_p_ifm">Middels Hoeksche Waard is een instelling voor begeleiding als bedoeld in artikel 1.2 van het Uitvoeringsbesluit WTZi onder 19.</text:p>
      <text:p text:style-name="ifm_p_mt.3.7mm_ifm">Bij beschikking van 22 januari 2015 met kenmerk CIBG TZi 18919.1, is de toelating van Stichting Shiva Zorg, Sint Anthoniusstraat 1F, 2153 BA, Nieuw-Vennep statutair gevestigd in Amstelveen gewijzigd.</text:p>
      <text:p text:style-name="ifm_p_ifm">Stichting Shiva Zorg is een instelling voor persoonlijke verzorging, verpleging en begeleiding als bedoeld in artikel 1.2 van het Uitvoeringsbesluit WTZi onder 17, 18 en 19.</text:p>
      <text:p text:style-name="ifm_p_mt.3.7mm_ifm">Bij beschikking van 23 januari 2015 met kenmerk CIBG TZi 18639.3 is Agapè Zorg B.V., Molenweg 73, 6225 NB Maastricht, statutair gevestigd in Maastricht op grond van artikel 5, eerste lid van de WTZi toegelaten. Agapè Zorg B.V. is een instelling voor begeleiding als bedoeld in artikel 1.2 van het Uitvoeringsbesluit WTZi onder 19 en heeft 15 verblijfplaatsen.</text:p>
      <text:p text:style-name="ifm_p_mt.3.7mm_ifm">Bij beschikking van 23 januari 2015 met kenmerk CIBG TZi 18723.1 is de toelating van Zorgboerderij Berne Wille, Wommelserweg 9, 8804 NK Tzum gewijzigd. Zorgboerderij Berne Wille is een instelling voor begeleiding als bedoeld in artikel 1.2 van het Uitvoeringsbesluit WTZi onder 19 en heeft 2 verblijfplaatsen en 6 logeeropvangplaatsen.</text:p>
      <text:p text:style-name="ifm_p_mt.3.7mm_ifm">Bij beschikking van 23 januari 2015 met kenmerk CIBG TZi 18875.1, is Frá Limgardur (V.O.F.), Mussenkampseweg 5, 8181 PJ Heerder op grond van artikel 5, eerste lid, van de WTZi toegelaten.</text:p>
      <text:p text:style-name="ifm_p_ifm">Frá Limgardur (V.O.F.) is een instelling voor begeleiding als bedoeld in artikel 1.2 van het Uitvoeringsbesluit WTZi onder 19 en heeft 2 verblijfplaatsen.</text:p>
      <text:p text:style-name="ifm_p_mt.3.7mm_ifm">Bij beschikking van 23 januari 2015 met kenmerk CIBG TZi 18887.1, is Enjoy4you (V.O.F.), Smederij 83, 8253 LS Dronten op grond van artikel 5, eerste lid, van de WTZi toegelaten.</text:p>
      <text:p text:style-name="ifm_p_ifm">Enjoy4you (V.O.F.) is een instelling voor persoonlijke verzorging en begeleiding als bedoeld in artikel 1.2 van het Uitvoeringsbesluit WTZi onder 17 en 19 en heeft 2 verblijfplaatsen.</text:p>
      <text:p text:style-name="ifm_p_mt.3.7mm_ifm">Bij beschikking van 23 januari 2015 met kenmerk CIBG TZi 18921.1, is de toelating van Verpeeghuis Het Zonnehuis, Dillenburgsingel 5, 3136 EA Vlaardingen onderdeel van Stichting Zonnehuisgroep Vlaardingen in Vlaardingen gewijzigd.</text:p>
      <text:p text:style-name="ifm_p_ifm">Verpleeghuis Het Zonnehuis is een instelling voor persoonlijke verzorging, verpleging, begeleiding en behandeling als bedoeld in artikel 1.2 van het Uitvoeringsbesluit WTZi onder 17, 18, 19 en 21 en heeft 328 verblijfplaatsen.</text:p>
      <text:p text:style-name="ifm_p_mt.3.7mm_ifm">Bij beschikking van 23 januari 2015 met kenmerk CIBG TZi 18922.1, is de toelating van Verzorgings- en verpleeghuis Drieën-Huysen, Willem de Zwijgerlaan 470, 3136 AZ Vlaardingen onderdeel van Stichting Zonnehuisgroep Vlaardingen in Vlaardingen gewijzigd.</text:p>
      <text:p text:style-name="ifm_p_ifm">Verzorgings- en verpleeghuis Drieën-Huysen is een instelling voor persoonlijke verzorging, verpleging, begeleiding en behandeling als bedoeld in artikel 1.2 van het Uitvoeringsbesluit WTZi onder 17, 18, 19 en 21 en heeft 153 verblijfplaatsen.</text:p>
      <text:p text:style-name="ifm_p_mt.3.7mm_ifm">Bij beschikking van 23 januari 2015 met kenmerk CIBG TZi 19144.1, is de toelating van Verzorgingshuis Oldeslo, Maurits de Brauwweg 18, 2597 KE 's-Gravenhage, onderdeel van Stichting Zorggroep Oldael, Maurits de Brauwweg 18, 2597 KE 's-Gravenhage, statutair gevestigd in 's-Gravenhage gewijzigd.</text:p>
      <text:p text:style-name="ifm_p_ifm">Verzorgingshuis Oldeslo is een instelling voor persoonlijke verzorging, verpleging, begeleiding en behandeling als bedoeld in artikel 1.2 van het Uitvoeringsbesluit WTZi onder 17, 18, 19 en 21, heeft 65 verblijfplaatsen en biedt volledig pakket thuis aan.</text:p>
      <text:p text:style-name="ifm_p_mt.3.7mm_ifm">Bij beschikking van 26 januari 2015 met kenmerk CIBG TZi 18764.1, is de toelating van Zorgcentrum Moerdregt, Land voor Water 3, 2841 NA Moordrecht onderdeel van Stichting Zorgpartners Midden-Holland in Gouda, ingetrokken.</text:p>
      <text:p text:style-name="ifm_p_mt.3.7mm_ifm">Bij beschikking van 26 januari 2015 met kenmerk CIBG TZi 18765.1, is de toelating van Julianastaete, Bernardhof 400, 2802 GR Gouda onderdeel van Stichting Zorgpartners Midden-Holland in Gouda gewijzigd.</text:p>
      <text:p text:style-name="ifm_p_ifm">Julianastaete is een instelling voor persoonlijke verzorging, verpleging, begeleiding en behandeling als bedoeld in artikel 1.2 van het Uitvoeringsbesluit WTZi onder 17, 18, 19 en 21 en heeft 38 verblijfplaatsen.</text:p>
      <text:p text:style-name="ifm_p_mt.3.7mm_ifm">Bij beschikking van 26 januari 2015 met kenmerk CIBG TZi 18766.1, is de toelating van Irishof, Middenmolenplein 266, 2807 GV Gouda onderdeel van Stichting Zorgpartners Midden-Holland in Gouda gewijzigd.</text:p>
      <text:p text:style-name="ifm_p_ifm">Irishof is een instelling voor persoonlijke verzorging, verpleging, begeleiding en behandeling als bedoeld in artikel 1.2 van het Uitvoeringsbesluit WTZi onder 17, 18, 19 en 21 en heeft 114 verblijfplaatsen.</text:p>
      <text:p text:style-name="ifm_p_mt.3.7mm_ifm">Bij beschikking van 26 januari 2015 met kenmerk CIBG TZi 18876.2, is De Gezinspoli (eenmanszaak), Oude Parklaan 119, 1901 ZZ Castricum op grond van artikel 5, eerste lid, van de WTZi toegelaten. De Gezinspoli is een instelling voor begeleiding en behandeling als bedoeld in artikel 1.2 van het Uitvoeringsbesluit WTZi onder 19 en 21.</text:p>
      <text:p text:style-name="ifm_p_mt.3.7mm_ifm">Bij beschikking van 26 januari 2015 met kenmerk CIBG TZi 18954.1, is de toelating van TZBN B.V., Valkenboslaan 128C, 2563 CP Den Haag, statutair gevestigd in Den Haag, ingetrokken.</text:p>
      <text:p text:style-name="ifm_p_mt.3.7mm_ifm">Bij beschikking van 27 januari 2015 met kenmerk CIBG TZi 18492.3, is de toelating van Schuylenburg, De Voorwaart 61, 7325 AA Apeldoorn, onderdeel van Stichting Zorgverlening 's Heeren Loo in Amersfoort, gewijzigd.</text:p>
      <text:p text:style-name="ifm_p_ifm">Schuylenburg is een instelling voor persoonlijke verzorging, verpleging, begeleiding en behandeling als bedoeld in artikel 1.2 van het Uitvoeringsbesluit WTZi onder 17, 18, 19 en 21 en heeft 884 verblijfplaatsen.</text:p>
      <text:p text:style-name="ifm_p_mt.3.7mm_ifm">Bij beschikking van 27 januari 2015 met kenmerk CIBG TZi 18753.1, is de toelating van BOV Zeeland, Rommerswalestraat 1, 4461 ET Goes, onderdeel van Stichting Zuidwester in Middelharnis, gewijzigd.</text:p>
      <text:p text:style-name="ifm_p_ifm">BOV Zeeland, is een instelling voor persoonlijke verzorging, verpleging, begeleiding en behandeling als bedoeld in artikel 1.2 van het Uitvoeringsbesluit WTZi onder 17, 18, 19 en 21 en heeft 141 verblijfplaatsen.</text:p>
      <text:p text:style-name="ifm_p_mt.3.7mm_ifm">Bij beschikking van 27 januari 2015 met kenmerk CIBG TZi 18878.2, is Dol-Fijnopvang, Piet Heinstraat 35, 2182 XG Hillegom, Eenmanszaak, op grond van artikel 5, eerste lid, van de WTZi toegelaten.</text:p>
      <text:p text:style-name="ifm_p_ifm">Dol-Fijnopvang is een instelling voor verzekerden met een verstandelijke handicap als bedoeld in artikel 1.2 van het Uitvoeringsbesluit WTZi onder 6 en 9a en heeft 6 verblijfplaatsen.</text:p>
      <text:p text:style-name="ifm_p_mt.3.7mm_ifm">Bij beschikking van 27 januari 2015 met kenmerk CIBG TZi 18754.1, is de toelating van BOV Hernesseroord, Haringvliet 6, 3241 PC Middelharnis, onderdeel van Stichting Zuidwester in Middelharnis, gewijzigd.</text:p>
      <text:p text:style-name="ifm_p_ifm">BOV Hernesseroord is een instelling voor persoonlijke verzorging, verpleging, begeleiding en behandeling als bedoeld in artikel 1.2 van het Uitvoeringsbesluit WTZi onder 17, 18, 19 en 21 en heeft 705 verblijfplaatsen.</text:p>
      <text:p text:style-name="ifm_p_mt.3.7mm_ifm">Bij beschikking van 27 januari 2015 met kenmerk CIBG TZi 18924.1 is de toelating van Diabeter B.V., Blaak 6, 3011 TA, Rotterdam statutair gevestigd in Rotterdam gewijzigd.</text:p>
      <text:p text:style-name="ifm_p_ifm">Diabeter B.V. is een instelling voor medisch specialistische zorg als bedoeld in artikel 1.2 van het Uitvoeringsbesluit WTZi onder 1.</text:p>
      <text:p text:style-name="ifm_p_mt.3.7mm_ifm">Bij beschikking van 27 januari 2015 met kenmerk CIBG TZi 18926.1 is de toelating van Stichting De Wielewaal, Regentesselaan 20-26, 1217 EG, Hilversum statutair gevestigd in Hilversum gewijzigd.</text:p>
      <text:p text:style-name="ifm_p_ifm">Stichting De Wielewaal is een instelling voor persoonlijke verzorging, verpleging, begeleiding en behandeling als bedoeld in artikel 1.2 van het Uitvoeringsbesluit WTZi onder 17, 18, 19 en 21.</text:p>
      <text:p text:style-name="ifm_p_mt.3.7mm_ifm">Bij beschikking van 27 januari 2015 met kenmerk CIBG TZi 18891.2, is eenmanszaak Natascha van Helden, Zelfstandig verpleegkundige, Odasingel 6, 6131 GV in Sittard op grond van artikel 5, eerste lid, van de WTZi toegelaten. Natascha van Helden, Zelfstandig verpleegkundige (eenmanszaak) is een instelling voor persoonlijke verzorging, verpleging en begeleiding als bedoeld in artikel 1.2 van het Uitvoeringsbesluit WTZi onder 17, 18 en 19.</text:p>
      <text:p text:style-name="ifm_p_mt.3.7mm_ifm">Bij beschikking van 27 januari 2015 met kenmerk CIBG TZi 18908.1, is eenmanszaak Zorgstal Gerrits, Lindeldijk 5, 7791 RD in Radewijk, eerste lid, van de WTZi toegelaten. Zorgstal Gerrits is een instelling voor persoonlijke verzorging en begeleiding als bedoeld in artikel 1.2 van het Uitvoeringsbesluit WTZi onder 17 en 19 en heeft 6 verblijfplaatsen.</text:p>
      <text:p text:style-name="ifm_p_mt.3.7mm_ifm">Bij beschikking van 27 januari 2015 met kenmerk CIBG TZi 18972.1, is de toelating van Opvoedpoli B.V., Houtmankade 332, 1013 RR Amsterdam, statutair gevestigd in Amsterdam gewijzigd. Opvoedpoli B.V. is een instelling voor medisch specialistische zorg, begeleiding en behandeling als bedoeld in artikel 1.2 van het Uitvoeringsbesluit WTZi onder 1, 19 en 21.</text:p>
      <text:p text:style-name="ifm_p_mt.3.7mm_ifm">Bij beschikking van 27 januari 2015 met kenmerk CIBG TZi 19152.1, is de toelating van Stichting Relim, Jan Campertstraat 5, gebouw D, 6416 SG Heerlen, statutair gevestigd in Landgraaf gewijzigd.</text:p>
      <text:p text:style-name="ifm_p_ifm">Stichting Relim is een instelling voor begeleiding als bedoeld in artikel 1.2 van het Uitvoeringsbesluit WTZi onder 19.</text:p>
      <text:p text:style-name="ifm_p_mt.3.7mm_ifm">Bij beschikking van 27 januari 2015 met kenmerk CIBG TZi 18904.2 is Lotus Quality Care, Derkinderenstraat 79F, 1061 VR, Amsterdam statutair gevestigd in Amsterdam op grond van artikel 5, eerste lid, van de WTZi toegelaten.</text:p>
      <text:p text:style-name="ifm_p_ifm">Lotus Quality Care is een instelling voor persoonlijke verzorging, verpleging en begeleiding als bedoeld in artikel 1.2 van het Uitvoeringsbesluit WTZi onder 17, 18 en 19.</text:p>
      <text:p text:style-name="ifm_p_mt.3.7mm_ifm">Bij beschikking van 28 januari 2015 met kenmerk CIBG TZi 18931.1, is eenmanszaak Hai-5, Van Akenweg 56, 6218 HN in Maastricht op grond van artikel 5, eerste lid, van de WTZi toegelaten.Hai-5 is een instelling voor begeleiding als bedoeld in artikel 1.2 van het Uitvoeringsbesluit WTZi onder 19 en heeft 6 verblijfplaatsen.</text:p>
      <text:p text:style-name="ifm_p_mt.3.7mm_ifm">Bij beschikking van 28 januari 2015 met kenmerk CIBG TZi 19085.1, is de toelating van eenmanszaak Woon- en Zorgvoorziening Villa De Bouwkamp, Boslaan 14,</text:p>
      <text:p text:style-name="ifm_p_ifm">7231 DH in Warnsveld gewijzigd. Woon- en Zorgvoorziening Villa De Bouwkamp is een instelling voor persoonlijke verzorging, verpleging, begeleiding en behandeling als bedoeld in artikel 1.2 van het Uitvoeringsbesluit WTZi onder 17, 18, 19 en 21.</text:p>
      <text:p text:style-name="ifm_p_mt.3.7mm_ifm">Bij beschikking van 28 januari 2015 met kenmerk CIBG TZi 18802.1, is de toelating van Stichting Vlietland Ziekenhuis, Vlietlandplein 2, 3118 JH Schiedam, statutair gevestigd in Schiedam, gewijzigd. Vlietland Ziekenhuis, onderdeel van Stichting Sint Franciscus Vlietland Groep, Kleiweg 500, 3045 PM Rotterdam, statutair gevestigd in Rotterdam, is een instelling voor medisch specialistische zorg als bedoeld in artikel 1.2 van het Uitvoeringsbesluit WTZi onder 1.</text:p>
      <text:p text:style-name="ifm_p_mt.3.7mm_ifm">Bij beschikking van 28 januari 2015 met kenmerk CIBG TZi 18961.1, is Xieje (eenmanszaak), Rosa Manuslaan 48, 2642 DR Pijnacker, op grond van artikel 5, eerste lid, van de WTZi toegelaten. Xieje (eenmanszaak) is een instelling voor persoonlijke verzorging, begeleiding en kortdurend verblijf, als bedoeld in artikel 1.2 van het Uitvoeringsbesluit WTZi onder 17 en 19 en heeft 12 logeerplaatsen.</text:p>
      <text:p text:style-name="ifm_p_mt.3.7mm_ifm">Bij beschikking van 28 januari 2015 met kenmerk CIBG TZi 19183.1, is de toelating van Mentaal Beter Cure B.V. (regio Zuid-Hollandse Eilanden), Soestdijkerweg 17. 3734 MG Den Dolder, statutair gevestigd in Dordrecht, gewijzigd. Mentaal Beter Cure B.V. (regio Zuid-Hollandse Eilanden), Ruimtevaart 50-56, 3824 MX Amersfoort, statutair gevestigd in Amersfoort is een instelling voor medisch specialistische zorg als bedoeld in artikel 1.2 van het Uitvoeringsbesluit WTZi onder 1.</text:p>
      <text:p text:style-name="ifm_p_mt.3.7mm_ifm">Bij beschikking van 28 januari 2015 met kenmerk CIBG TZi 19251.1, is de toelating van Stichting Sint Franciscus Gasthuis, Kleiweg 500, 3045 PM Rotterdam, statutair gevestigd in Rotterdam, gewijzigd. Sint Franciscus Gasthuis, onderdeel van Stichting Sint Franciscus Vlietland Groep, Kleiweg 500, 3045 PM Rotterdam, statutair gevestigd in Rotterdam, is een instelling voor medisch specialistische zorg, als bedoeld in artikel 1.2 van het Uitvoeringsbesluit WTZi onder 1.</text:p>
      <text:p text:style-name="ifm_p_mt.3.7mm_ifm">Bij beschikking van 27 januari 2015 met kenmerk CIBG TZi 18798.2, is Ermelosche Psychologenpraktijk B.V., Putterweg 7A, 3851 GA Ermelo, statutair gevestigd in Ermelo op grond van artikel 5, eerste lid, van de WTZi toegelaten.</text:p>
      <text:p text:style-name="ifm_p_ifm">Ermelosche Psychologenpraktijk B.V. is een instelling voor medisch specialistische zorg als bedoeld in artikel 1.2 van het Uitvoeringsbesluit WTZi onder 1.</text:p>
      <text:p text:style-name="ifm_p_mt.3.7mm_ifm">Bij beschikking van 28 januari 2015 met kenmerk CIBG TZi 19202.1, is de toelating van Stichting De Frisse Wind Zorg Boeren, Ooievaarsweg 1, 1733 NH Nieuwe Niedorp, statutair gevestigd in Nieuwe Niedorp, gewijzigd.</text:p>
      <text:p text:style-name="ifm_p_ifm">Stichting Heemz.org, Ooievaarsweg 1, 1733 NH Nieuwe Niedorp, statutair gevestigd in Nieuwe Niedorp, is een instelling voor begeleiding en behandeling als bedoeld in artikel 1.2 van het Uitvoeringsbesluit WTZi onder 19 en 21.</text:p>
      <text:p text:style-name="ifm_p_mt.3.7mm_ifm">Bij beschikking van 28 januari 2015 met kenmerk CIBG TZi 18730.2 is Stichting Boomerang Zorg, Jan Voermanstraat 1a, 1061 VZ, Amsterdam statutair gevestigd in Amsterdam op grond van artikel 5, eerste lid, van de WTZi toegelaten.</text:p>
      <text:p text:style-name="ifm_p_ifm">Stichting Boomerang Zorg is een instelling voor begeleiding als bedoeld in artikel 1.2 van het Uitvoeringsbesluit WTZi onder 19.</text:p>
      <text:p text:style-name="ifm_p_mt.3.7mm_ifm">Bij beschikking van 28 januari 2015 met kenmerk CIBG TZi 18877.2, is ZWON Consultancy (eenmanszaak), Dreeslaan 20, 9602 HE Hoogezand op grond van artikel 5, eerste lid, van de WTZi toegelaten.</text:p>
      <text:p text:style-name="ifm_p_ifm">ZWON Consultancy (eenmanszaak) is een instelling voor persoonlijke verzorging, verpleging, begeleiding en behandeling als bedoeld in artikel 1.2 van het Uitvoeringsbesluit WTZi onder 17, 18, 19 en 21.</text:p>
      <text:p text:style-name="ifm_p_mt.3.7mm_ifm">Bij beschikking van 29 januari 2015 met kenmerk CIBG TZi 19231.1, is Zorghuis Alblasserwaard (C.V.), Rivierdijk 747, 3361 BV Sliedrecht op grond van artikel 5, eerste lid, van de WTZi toegelaten.</text:p>
      <text:p text:style-name="ifm_p_ifm">Zorghuis Alblasserwaard (C.V.) is een instelling voor persoonlijke verzorging, verpleging, begeleiding en behandeling als bedoeld in artikel 1.2 van het Uitvoeringsbesluit WTZi onder 17, 18, 19 en 21.</text:p>
      <text:p text:style-name="ifm_p_mt.3.7mm_ifm">Bij beschikking van 29 januari 2015 met kenmerk CIBG TZi 19236.1, is eenmanszaak Zorgende hand Rotterdam, Van Adrichemweg 220, 3042 BP Rotterdam op grond van artikel 5, eerste lid, van de WTZi toegelaten. Zorgende hand Rotterdam is een instelling voor persoonlijke verzorging, verpleging en begeleiding als bedoeld in artikel 1.2 van het Uitvoeringsbesluit WTZi onder 17, 18 en 19.</text:p>
      <text:p text:style-name="ifm_p_mt.3.7mm_ifm">Bij beschikking van 29 januari 2015 met kenmerk CIBG TZi 19246.1, is Wunjo! (V.O.F.), Deurze 20, 9457 TB Deurze op grond van artikel 5, eerste lid, van de WTZi toegelaten.</text:p>
      <text:p text:style-name="ifm_p_ifm">Wunjo! (V.O.F.) is een instelling voor begeleiding als bedoeld in artikel 1.2 van het Uitvoeringsbesluit WTZi onder 19.</text:p>
      <text:p text:style-name="ifm_p_mt.3.7mm_ifm">Bij beschikking van 29 januari 2015 met kenmerk CIBG TZi 19218.1, is de toelating van Caresolutions Zorg en Welzijn in Purmerend, Rosa Luxemburgpark 123, 1447 WD Purmerend, statutair gevestigd in Purmerend, ingetrokken.</text:p>
      <text:p text:style-name="ifm_p_mt.3.7mm_ifm">Bij beschikking van 30 januari 2015 met kenmerk CIBG TZi 18797.1, is de toelating van De Stegel, Stijgbeugel 32, 3833 XE Leusden, onderdeel van Stichting Abrona, Sterrenberglaan 6, 3712 XA Huis ter Heide gewijzigd. De Stegel is een instelling voor persoonlijke verzorging en begeleiding als bedoeld in artikel 1.2 van het Uitvoeringsbesluit WTZi onder 17 en 19.</text:p>
      <text:p text:style-name="ifm_p_mt.3.7mm_ifm">Bij beschikking van 30 januari 2015 met kenmerk CIBG TZi 19022.1 is de toelating van Thuiszorg Ons Thuis, Gagelrijzen 4, 4711 PA, Sint Willebrord statutair gevestigd in Sint Willebrord gewijzigd.</text:p>
      <text:p text:style-name="ifm_p_ifm">Thuiszorg Ons Thuis is een instelling voor persoonlijke verzorging, verpleging en begeleiding als bedoeld in artikel 1.2 van het Uitvoeringsbesluit WTZi onder 17, 18 en 19.</text:p>
      <text:p text:style-name="ifm_p_mt.3.7mm_ifm">Bij beschikking van 30 januari 2015 met kenmerk CIBG TZi 19013.1 is de toelating van Royal Care B.V., Meentweg 37-R, 1261 XS, Blaricum statutair gevestigd in Almere gewijzigd.</text:p>
      <text:p text:style-name="ifm_p_ifm">Royal Care B.V. is een instelling voor persoonlijke verzorging, verpleging en begeleiding als bedoeld in artikel 1.2 van het Uitvoeringsbesluit WTZi onder 17, 18 en 19.</text:p>
      <text:p text:style-name="ifm_p_mt.3.7mm_ifm">Bij beschikking van 30 januari 2015 met kenmerk CIBG TZi 18971.1 is de toelating van Stichting TopZorg Oss, De Bonnet 10, 5247 LH, Rosmalen statutair gevestigd in Rosmalen, ingetrokken.</text:p>
      <text:p text:style-name="ifm_p_mt.3.7mm_ifm">Bij beschikking van 30 januari 2015 met kenmerk CIBG TZi 18446.3, is Stichting De-Straal, Burg. van Heemstralaan 2-4, 7413 BT Deventer, statutair gevestigd in Deventer op grond van artikel 5, eerste lid, van de WTZi toegelaten. Stichting De-Straal is een instelling voor persoonlijke verzorging en begeleiding als bedoeld in artikel 1.2 van het Uitvoeringsbesluit WTZi onder 17 en 19 en heeft 8 verblijfplaatsen.</text:p>
      <text:p text:style-name="ifm_p_mt.3.7mm_ifm">Bij beschikking van 30 januari 2015 met kenmerk CIBG TZi 18746.1, is de toelating van Abrona, Sterrenberglaan 6, 3712 XA Huis ter Heide, statutair gevestigd in Huis ter Heide gewijzigd. Abrona is een instelling voor persoonlijke verzorging, verpleging, begeleiding en behandeling als bedoeld in artikel 1.2 van het Uitvoeringsbesluit WTZi onder 17, 18, 19 en 21 en heeft 794 verblijfplaatsen.</text:p>
      <text:p text:style-name="ifm_p_mt.3.7mm_ifm">Bij beschikking van 30 januari 2015 met kenmerk CIBG TZi 18796.1 is de toelating van De Loever, Boeg 2, 3961 TC Wijk bij Duurstede, onderdeel van Abrona, Sterrenberglaan 6, 3712 XA Huis ter Heide gewijzigd. De Loever is een instelling voor persoonlijke verzorging en begeleiding als bedoeld in artikel 1.2 van het Uitvoeringsbesluit WTZi onder 17 en 19.</text:p>
      <text:p text:style-name="ifm_p_mt.3.7mm_ifm">Bij beschikking van 30 januari 2015 met kenmerk CIBG TZi 18799.1, is de toelating van De Reiger, Reigerskamp 482, 3607 JC Maarssen, onderdeel van Abrona, Sterrenberglaan 6, 3712 XA Huis ter Heide gewijzigd. De Loever is een instelling voor persoonlijke verzorging en begeleiding als bedoeld in artikel 1.2 van het Uitvoeringsbesluit WTZi onder 17 en 19.</text:p>
      <text:p text:style-name="ifm_p_mt.3.7mm_ifm">Bij beschikking van 30 januari 2015 met kenmerk CIBG TZi 19018.1 is de toelating van Stichting Heelkunde Instituut Nederland, Rading 154, 1231 KE, Loosdrecht statutair gevestigd in Loosdrecht gewijzigd.</text:p>
      <text:p text:style-name="ifm_p_ifm">Stichting Heelkunde Instituut Nederland is een instelling voor medisch specialistische zorg als bedoeld in artikel 1.2 van het Uitvoeringsbesluit WTZi onde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76</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76</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5-02-10</meta:user-defined>
  </office:meta>
</office:document-meta>
</file>