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udewater; Verkeersbesluit ten behoeve van de Prins Bernhardstraat en de Pr. Beatrixstraat te Oudewater in verband met het verplaatsen van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Juridisch:</text:span>
          </text:p>
            <text:list text:style-name="id1-3-2-1-1-2">
              <text:list-item text:style-override="id1-3-2-1-1-2-1">
                <text:number>-</text:number>
                <text:p text:style-name="al">Volgens de Wegenverkeerswet 1994, artikel 18 lid 1d is het College bevoegd dit verkeersbesluit te nemen;</text:p>
              </text:list-item>
              <text:list-item text:style-override="id1-3-2-1-1-2-2">
                <text:number>-</text:number>
                <text:p text:style-name="al">Burgemeester en wethouders van Oudewater hebben op 16 december 2014 besloten het mandaatregister van de gemeente Woerden, met een aantal uitzonderingen, ook voor gemeente Oudewater te laten gelden;</text:p>
              </text:list-item>
              <text:list-item text:style-override="id1-3-2-1-1-2-3">
                <text:number>-</text:number>
                <text:p text:style-name="al">Volgens het mandaatregister van 1 september 2013 van gemeente Woerden is ondergetekende gemandateerd voor het nemen van dit besluit;</text:p>
              </text:list-item>
              <text:list-item text:style-override="id1-3-2-1-1-2-4">
                <text:number>-</text:number>
                <text:p text:style-name="al">Deze maatregel is in overleg met de politie tot stand gekomen;</text:p>
              </text:list-item>
              <text:list-item text:style-override="id1-3-2-1-1-2-5">
                <text:number>-</text:number>
                <text:p text:style-name="al">De openbare weg, waarop dit besluit van toepassing is, is in beheer bij de gemeente.</text:p>
              </text:list-item>
            </text:list>
            <text:p text:style-name="tussenkopvet">
            <text:span text:style-name="nadrukvet">Overwegingen:</text:span>
          </text:p>
            <text:list text:style-name="id1-3-2-1-1-4">
              <text:list-item text:style-override="id1-3-2-1-1-4-1">
                <text:number>-</text:number>
                <text:p text:style-name="al">Inwoners van de gemeente Oudewater die geen parkeergelegenheid op eigen terrein hebben en beschikken over een gehandicaptenparkeerkaart hebben recht op een gehandicaptenparkeerplaats in de omgeving van hun woning als dit redelijkerwijs mogelijk is. Dit weegt op basis van hun beperkte mobiliteit zwaarder dan het gestelde in artikel 2 van de wegenverkeerswet 1994 sub d: het waarborgen van de vrijheid van het verkeer op de weg;</text:p>
              </text:list-item>
              <text:list-item text:style-override="id1-3-2-1-1-4-2">
                <text:number>-</text:number>
                <text:p text:style-name="al">De betrokkenen hebben om de verplaatsing van de gehandicaptenparkeerplaatsen verzocht in verband met de verhuizing naar de nieuwe locatie van een van h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Prins Bernhardstraat op het binnenterrein van de Wulverhorst reserveren voor de bewoner van Prins Bernhardstraat 33 te Oudewater;</text:p>
              </text:list-item>
              <text:list-item text:style-override="id1-3-2-2-1-1-2">
                <text:number>2.</text:number>
                <text:p text:style-name="al">Hiervoor onder het bord E6 een onderbord aanbrengen, waarop het kenteken is aangegeven;</text:p>
              </text:list-item>
              <text:list-item text:style-override="id1-3-2-2-1-1-3">
                <text:number>3.</text:number>
                <text:p text:style-name="al">De gehandicaptenparkeerplaats naast Pr. Beatrixstraat 2 te verplaatsen naar de locatie voor huisnummer 1. De gehandicaptenparkeerplaats naast huisnummer 2 komt hierbij te vervallen;</text:p>
              </text:list-item>
              <text:list-item text:style-override="id1-3-2-2-1-1-4">
                <text:number>4.</text:number>
                <text:p text:style-name="al">Belanghebbenden wijzen op de mogelijkheden van bezwaar ingevolge de Algemene wet bestuursrecht;</text:p>
              </text:list-item>
              <text:list-item text:style-override="id1-3-2-2-1-1-5">
                <text:number>5.</text:number>
                <text:p text:style-name="al">Dit besluit publiceren in de Staatscourant.</text:p>
              </text:list-item>
            </text:list>
            <text:p text:style-name="common-al">Woerden, 30 september 2015</text:p>
            <text:p text:style-name="common-al">Namens burgemeester en wethouders van Oudewater, </text:p>
            <text:p text:style-name="common-al">B.Beving</text:p>
            <text:p text:style-name="common-al">Senior Verkeerskundig beleidsadviseur</text:p>
            <text:p text:style-name="common-al">Team Realisatie en Beheer</text:p>
            <text:p text:style-name="tussenkopcur">
            <text:span text:style-name="nadrukcur">Bezwaarschrift</text:span>
          </text:p>
            <text:p text:style-name="common-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common-al">Het indienen van een bezwaarschrift schort de werking van het besluit niet op.</text:p>
            <text:p text:style-name="tussenkopcur">
            <text:span text:style-name="nadrukcur">Voorlopige voorziening</text:span>
          </text:p>
            <text:p text:style-name="last-al">In spoedeisende gevallen kunt u een voorlopige voorziening aanvragen bij de Rechtbank Midden-Nederland, afdeling Bestuursrecht, onder vermelding van voorlopige voorzieningen, Postbus 16005, 3500 DA Utrecht of digitaal via <text:span text:style-name="nadrukondlijn">http://loket.rechtspraak.nl/bestuursrecht</text:span>. Daarvoor dient u te beschikken over een elektronische handtekening (DigiD). U kunt alleen een voorlopige voorziening vragen als u ook een bezwaarschrift heeft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53</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3</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3</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e Prins Bernhardstraat en de Pr. Beatrixstraat te Oudewater in verband met het verplaatsen van gehandicapten-parkeerplaatsen.</meta:user-defined>
    <meta:user-defined meta:name="OVERHEIDop.doctype">Officiële Publicaties, versie 1.1</meta:user-defined>
    <meta:user-defined meta:name="DCTERMS.W3CDTF/OVERHEIDop.jaargang">2015</meta:user-defined>
    <meta:user-defined meta:name="DCTERMS.W3CDTF/DCTERMS.available">2015-10-06</meta:user-defined>
    <meta:user-defined meta:name="OVERHEIDop.publicationIssue">33753</meta:user-defined>
    <meta:user-defined meta:name="OVERHEIDop.StcrtID/DC.identifier">stcrt-2015-33753</meta:user-defined>
    <meta:user-defined meta:name="DCTERMS.alternative">Gemeente Oudewater - Verkeersbesluit verplaatsen gehandicaptenparkeerplaatsen - Beatrixstraat - Bernhardstraat</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PostcodeHuisnummer/OVERHEIDop.postcodeHuisnummer">3421JD 45</meta:user-defined>
    <meta:user-defined meta:name="OVERHEIDop.woonplaats">Oudewater</meta:user-defined>
    <meta:user-defined meta:name="OVERHEIDop.straatnaam">Prins Bernhardstraat</meta:user-defined>
    <meta:user-defined meta:name="OVERHEID.PostcodeHuisnummer/OVERHEIDop.postcodeHuisnummer">3421HA 14</meta:user-defined>
    <meta:user-defined meta:name="OVERHEIDop.woonplaats">Oudewater</meta:user-defined>
    <meta:user-defined meta:name="OVERHEIDop.straatnaam">Prinses Beatr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041</meta:user-defined>
    <meta:user-defined meta:name="OVERHEIDop.externeBijlage">exb-2015-26042</meta:user-defined>
    <meta:user-defined meta:name="OVERHEIDop.externeBijlage">exb-2015-26043</meta:user-defined>
    <meta:user-defined meta:name="OVERHEID.EPSG28992/DC.spatial">119405 449092</meta:user-defined>
    <meta:user-defined meta:name="OVERHEID.EPSG28992/DC.spatial">119528 448870</meta:user-defined>
    <meta:user-defined meta:name="OVERHEIDop.versieInformatie"/>
  </office:meta>
</office:document-meta>
</file>