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heersverordening “Emmen, bedrijvenpark A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4 september 2015 de beheersverordening  “Emmen, bedrijvenpark A37” vervat in het GML- bestand “NL.IMRO.0114.2014031-B701” gewijzigd heeft vastgesteld. </text:p>
            <text:p text:style-name="common-al">Een beheersverordening is vergelijkbaar met een bestemmingsplan. In de Beheersverordening is de bestaande ruimtelijke structuur voor het plangebied vastgesteld. Het ruimtelijk beleid voor dit plangebied, dat thans is neergelegd in verschillende bestemmingsplannen, wordt</text:p>
            <text:p text:style-name="common-al">daarmee vervangen door deze beheersverordening.</text:p>
            <text:p text:style-name="common-al">Het plan voorziet in het vastleggen van de bestaande situatie van het bedrijvenpark A37 ten noorden van de A37 te Emmen. De beheersverordening geeft regels omtrent bouw en gebruik welke bij nieuwbouw, vervangende nieuwbouw en onderhoud van toepassing zijn. Voor het te ontwikkelen gebied is geen ontwerp-exploitatieplan opgesteld.</text:p>
            <text:p text:style-name="common-al">Ten opzichte van het ontwerp zijn de volgende wijzigingen aangebracht:</text:p>
            <text:list text:style-name="id1-3-2-1-1-6">
              <text:list-item text:style-override="id1-3-2-1-1-6-1">
                <text:number>•</text:number>
                <text:p text:style-name="al">Aanpassing Staat van Inrichtingen op basis van strengere wetgeving omtrent opslag van gevaarlijke stoffen door het wegstrepen van enkele risicovolle bedrijfsactiviteiten.</text:p>
              </text:list-item>
              <text:list-item text:style-override="id1-3-2-1-1-6-2">
                <text:number>•</text:number>
                <text:p text:style-name="al">Toevoeging van punt c. aan artikel 4.5, specifieke gebruikregels, omtrent het voorkomen van bouwen van kwetsbare objecten binnen de veiligheidszone van de gasleiding;</text:p>
              </text:list-item>
            </text:list>
            <text:p text:style-name="common-al">Tegen genoemde Beheersverordening kan geen beroep worden ingediend.</text:p>
            <text:p text:style-name="common-al">Emmen, 1 oktober 2015</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4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4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4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heersverordening “Emmen, bedrijvenpark A37”</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744</meta:user-defined>
    <meta:user-defined meta:name="OVERHEIDop.StcrtID/DC.identifier">stcrt-2015-33744</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31-B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