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Keizerskroonweg 1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en wel op de parkeerplaats achter de woning aan de Keizerskroonweg 119 in Bovenkarspel.</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7-9">
                <text:number>•</text:number>
                <text:p text:style-name="al">Dat de gehandicaptenparkeerplaats voor aanvra(a)g(st)er gereserveerd kan worden door een onderbord te plaatsen m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beleidsregels gehandicaptenparkeren.</text:p>
              </text:list-item>
              <text:list-item text:style-override="id1-3-2-2-1-7-12">
                <text:number>•</text:number>
                <text:p text:style-name="al">Dat overleg heeft plaatsgevonden met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item text:style-override="id1-3-2-2-1-7-14">
                <text:number/>
                <text:p text:style-name="al"/>
              </text:list-item>
              <text:list-item text:style-override="id1-3-2-2-1-7-15">
                <text:number/>
                <text:p text:style-name="al"/>
              </text:list-item>
            </text:list>
            <text:p text:style-name="common-al">b e s l u i t :</text:p>
            <text:p text:style-name="common-al">Op grond van bovenstaande overwegingen besluiten burgemeester en wethouders om:</text:p>
            <text:list text:style-name="id1-3-2-2-1-10">
              <text:list-item text:style-override="id1-3-2-2-1-10-1">
                <text:number>•</text:number>
                <text:p text:style-name="al">Een gehandicaptenparkeerplaats aan te leggen op de parkeerplaats achter de woning op de Keizerskroonweg 119 in Bovenkarspel en deze te voorzien van een onderbord met het kenteken behorende bij het betreffende voertuig.</text:p>
              </text:list-item>
              <text:list-item text:style-override="id1-3-2-2-1-10-2">
                <text:number>•</text:number>
                <text:p text:style-name="al">Dit te realiseren door middel van plaatsing van borden E6 van bijlage 1 van het RVV 1990.</text:p>
              </text:list-item>
              <text:list-item text:style-override="id1-3-2-2-1-10-3">
                <text:number/>
                <text:p text:style-name="al"/>
              </text:list-item>
            </text:list>
            <text:p text:style-name="common-al">Stede Broec, 1 oktober 2015</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
            <text:p text:style-name="common-al">J.A.C. Kunst, medewerker Leefomgeving</text:p>
            <text:p text:style-name="common-al"/>
            <text:p text:style-name="common-al">
            <text:span text:style-name="nadrukvet">Bezwaarmogelijkheid</text:span>
          </text:p>
            <text:p text:style-name="common-al"/>
            <text:p text:style-name="common-al">Als u belanghebbende bent en u bent het niet eens met dit besluit dan kunt u een bezwaarschrift indienen bij het college van burgemeester en wethouders van Stede Broec, Postbus 20, 1610 AA, Bovenkarspel. Dit moet u doen binnen zes weken na de verzenddatum.</text:p>
            <text:p text:style-name="common-al"/>
            <text:p text:style-name="common-al">In het bewaarschrift moet u in elk geval vermelden:</text:p>
            <text:list text:style-name="id1-3-2-2-1-26">
              <text:list-item text:style-override="id1-3-2-2-1-26-1">
                <text:number>1.</text:number>
                <text:p text:style-name="al">uw naam en adres</text:p>
              </text:list-item>
              <text:list-item text:style-override="id1-3-2-2-1-26-2">
                <text:number>2.</text:number>
                <text:p text:style-name="al">de datum</text:p>
              </text:list-item>
              <text:list-item text:style-override="id1-3-2-2-1-26-3">
                <text:number>3.</text:number>
                <text:p text:style-name="al">een omschrijving van het besluit waartegen u bezwaar maakt</text:p>
              </text:list-item>
              <text:list-item text:style-override="id1-3-2-2-1-26-4">
                <text:number>4.</text:number>
                <text:p text:style-name="al">de redenen waarom u het niet eens bent met het besluit</text:p>
              </text:list-item>
            </text:list>
            <text:p text:style-name="common-al"> </text:p>
            <text:p text:style-name="common-al">Vergeet niet het bezwaarschrift te ondertekenen.</text:p>
            <text:p text:style-name="common-al"> </text:p>
            <text:p text:style-name="common-al">Het besluit blijft van kracht, ook als daartegen bezwaar is gemaakt. Wilt u dat het besluit wordt geschorst of dat de rechter een voorlopige voorziening treft, dan kunt u een verzoek doen aan de Rechtbank Noord-Holland, Postbus 1621, 2003 BR, Haarlem. Zo’n verzoek kunt u alleen doen als u bezwaar heeft gemaakt. Aan de rechtbank moet u een griffierecht betalen. Voor de hoogte van het griffierecht verwijzen wij u naar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735</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735</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735</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gehandicaptenparkeerplaats Keizerskroonweg 119</meta:user-defined>
    <meta:user-defined meta:name="OVERHEIDop.doctype">Officiële Publicaties, versie 1.1</meta:user-defined>
    <meta:user-defined meta:name="DCTERMS.W3CDTF/OVERHEIDop.jaargang">2015</meta:user-defined>
    <meta:user-defined meta:name="DCTERMS.W3CDTF/DCTERMS.available">2015-10-05</meta:user-defined>
    <meta:user-defined meta:name="OVERHEIDop.publicationIssue">33735</meta:user-defined>
    <meta:user-defined meta:name="OVERHEIDop.StcrtID/DC.identifier">stcrt-2015-33735</meta:user-defined>
    <meta:user-defined meta:name="DCTERMS.alternative">Gemeente Stede Broec - instellen gehandicaptenparkeerplaats op kenteken - achter Keizerskroonweg 119</meta:user-defined>
    <meta:user-defined meta:name="OVERHEID.Organisatietype/OVERHEID.organisationType">gemeente</meta:user-defined>
    <meta:user-defined meta:name="OVERHEID.Gemeente/OVERHEID.authority">Stede Broec</meta:user-defined>
    <meta:user-defined meta:name="OVERHEID.Gemeente/DC.creator">Stede Broec</meta:user-defined>
    <meta:user-defined meta:name="OVERHEID.TaxonomieBeleidsagenda/OVERHEID.category">Verkeer | Weg</meta:user-defined>
    <meta:user-defined meta:name="OVERHEID.PostcodeHuisnummer/OVERHEIDop.postcodeHuisnummer">1611DG 131f</meta:user-defined>
    <meta:user-defined meta:name="OVERHEIDop.woonplaats">Bovenkarspel</meta:user-defined>
    <meta:user-defined meta:name="OVERHEIDop.straatnaam">Keizerskroo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575 522980</meta:user-defined>
    <meta:user-defined meta:name="OVERHEIDop.versieInformatie"/>
  </office:meta>
</office:document-meta>
</file>