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dijk 13 Enumati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het ontwerp van het bestemmingsplan Buitengebied Leek-Westerdijk 13 Enumatil vanaf 8 oktober 2015 gedurende zes weken tijdens openingstijden ter inzage ligt bij het Klantcontactcentrum in het gemeentehuis van Leek. Het plan kan ook worden geraadpleegd via <text:a xlink:href="http://www.leek.nl" xlink:type="simple">www.leek.nl </text:a>en <text:a xlink:href="http://www.ruimtelijkeplannen.nl" xlink:type="simple">www.ruimtelijkeplannen.nl</text:a> (plancode: NL.IMRO.0022.BPBGEN15ONTW1-OW01). De bronbestanden van het plan zijn via de website van de gemeente te verkrijgen. </text:p>
            <text:p text:style-name="common-al"> </text:p>
            <text:p text:style-name="common-al">Het ontwerpbestemmingsplan voorziet in een wijziging van de bestemming van de voormalige tweede bedrijfswoning in de bestemming plattelandswoning. Het plangebied betreft uitsluitend het perceel Westerdijk 13 te Enumatil.</text:p>
            <text:p text:style-name="common-al"/>
            <text:p text:style-name="last-al">Gedurende de termijn van ter inzage legging kan iedereen de stukken inzien en schriftelijk of mondeling een zienswijze kenbaar maken bij de gemeenteraad van de gemeente Leek, Postbus 100, 9350 AC Leek. Voor het indienen van een mondelinge zienswijze dient een afspraak te worden gemaakt. Hiertoe kan contact worden opgenomen met het Klantcontactcentrum (0594 - 551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2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2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2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sterdijk 13 Enumatil</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28</meta:user-defined>
    <meta:user-defined meta:name="OVERHEIDop.StcrtID/DC.identifier">stcrt-2015-33728</meta:user-defined>
    <meta:user-defined meta:name="OVERHEID.Gemeente/DC.creator">Leek</meta:user-defined>
    <meta:user-defined meta:name="OVERHEID.TaxonomieBeleidsagenda/OVERHEID.category">Ruimte en infrastructuur | Ruimtelijke ordening</meta:user-defined>
    <meta:user-defined meta:name="OVERHEIDop.Ruimtelijkplan/OVERHEIDop.bekendmakingBetreffendePlan">NL.IMRO.0022.BPBGEN15ONTW1-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