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wijzigen voorrang fietsoversteek Clemensstraat Soest</text:span>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1345519</text:p>
            <text:p text:style-name="context_bottom"/>
          </text:section>
          <text:p text:style-name="aanhef_wie">Burgemeester en wethouders van Soest;</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
        </text:p>
          <text:p text:style-name="bezwaarschrift_al"/>
          <text:p text:style-name="bezwaarschrift_al">
          <text:span text:style-name="nadrukvet">Aanleiding</text:span>
        </text:p>
          <text:p text:style-name="bezwaarschrift_al"/>
          <text:p text:style-name="bezwaarschrift_al">Overwegende dat in 2006 een fietsoversteek is aangelegd over de Clemensstraat in Soest, op ca. 50 meter ten westen van de rotonde op de Koningsweg en daarbij is besloten fietsers voorrang te verlenen aan bestuurders op de rijbaan van de Clemensstraat;</text:p>
          <text:p text:style-name="bezwaarschrift_al"/>
          <text:p text:style-name="bezwaarschrift_al">dat de gecombineerde oversteek van fietsers en voetgangers op de Clemensstraat als onveilig wordt ervaren; </text:p>
          <text:p text:style-name="bezwaarschrift_al"/>
          <text:p text:style-name="bezwaarschrift_al">
          <text:span text:style-name="nadrukvet">Maatregel</text:span>
        </text:p>
          <text:p text:style-name="bezwaarschrift_al"/>
          <text:p text:style-name="bezwaarschrift_al">Overwegende dat de fietsoversteek wordt aangepast om de verkeersveiligheid te verbeteren;</text:p>
          <text:p text:style-name="bezwaarschrift_al"/>
          <text:p text:style-name="bezwaarschrift_al">dat het uit het oogpunt van verkeersveiligheid op het wegvak ter hoogte van de fietsoversteek de voorrangssituatie wordt omgekeerd, het gemotoriseerd verkeer voorrang wordt gegeven en de daarbij horende fysieke maatregelen worden getroffen;</text:p>
          <text:p text:style-name="bezwaarschrift_al"/>
          <text:p text:style-name="bezwaarschrift_al">dat het bord eenrichtingsverkeer op het aan de noordzijde van Clemensstraat gelegen fietspad wordt verwijderd;<text:span text:style-name="nadrukvet"/></text:p>
          <text:p text:style-name="bezwaarschrift_al"/>
          <text:p text:style-name="bezwaarschrift_al">
          <text:span text:style-name="nadrukvet">Belangenafweging</text:span>
        </text:p>
          <text:p text:style-name="bezwaarschrift_al"/>
          <text:p text:style-name="bezwaarschrift_al">Overwegende dat het treffen van een verkeersmaatregel een normale maatschappelijke ontwikkeling is waarmee een ieder kan worden geconfronteerd en waarvan de nadelige gevolgen in beginsel voor rekening van betrokkenen behoren te blijven; </text:p>
          <text:p text:style-name="bezwaarschrift_al"/>
          <text:p text:style-name="bezwaarschrift_al">dat de huidige fietsoversteek is aangeduid als voorrangskruispunt;</text:p>
          <text:p text:style-name="bezwaarschrift_al"/>
          <text:p text:style-name="bezwaarschrift_al">dat deze voorrangssituatie voor bestuurders op de rijbaan kenbaar is gemaakt met haaientanden en bord model B6;</text:p>
          <text:p text:style-name="bezwaarschrift_al"/>
          <text:p text:style-name="bezwaarschrift_al">dat de inrichting deze voorrangssituatie benadrukt door het aanbrengen van rood asfalt, een verkeersplateau, middengeleiders en vooraankondigingsborden;</text:p>
          <text:p text:style-name="bezwaarschrift_al"/>
          <text:p text:style-name="bezwaarschrift_al">dat de verkeerssituatie daarmee voldoet aan alle eisen die nodig zijn voor een technisch veilige inrichting;</text:p>
          <text:p text:style-name="bezwaarschrift_al"/>
          <text:p text:style-name="bezwaarschrift_al">dat ondanks de inrichting van de voorrangssituatie kruisende fietsers over het hoofd worden gezien door verkeer op de Clemensstraat dat nadert vanaf de Di Lassostraat;</text:p>
          <text:p text:style-name="bezwaarschrift_al"/>
          <text:p text:style-name="bezwaarschrift_al">dat het niet (tijdig) zien van kruisende fietsers slechts deels is te wijten aan onvoldoende zicht;</text:p>
          <text:p text:style-name="bezwaarschrift_al"/>
          <text:p text:style-name="bezwaarschrift_al">dat mede bepalend voor de beoordeling van de verkeerssituatie bij de fietsoversteek de nabijgelegen rotonde op de Koningsweg is;</text:p>
          <text:p text:style-name="bezwaarschrift_al"/>
          <text:p text:style-name="bezwaarschrift_al">dat de aandacht van het verkeer op de Clemensstraat zich te vroeg richt op rotonde, waardoor fietsers op de fietsoversteek soms over het hoofd worden gezien of te laat worden opgemerkt;</text:p>
          <text:p text:style-name="bezwaarschrift_al"/>
          <text:p text:style-name="bezwaarschrift_al">dat het daarom uit het oogpunt van verkeersveiligheid voor fietsers die op deze plaats oversteken, gewenst is op het wegvak ter hoogte van de fietsoversteek de voorrangssituatie om te keren, het gemotoriseerd verkeer voorrang te geven en het rode asfalt te verwijderen; </text:p>
          <text:p text:style-name="bezwaarschrift_al"/>
          <text:p text:style-name="bezwaarschrift_al">dat om de fietsoversteek te accentueren de snelheidsremmende maatregelen op de fietsoversteek worden gehandhaafd;</text:p>
          <text:p text:style-name="bezwaarschrift_al"/>
          <text:p text:style-name="bezwaarschrift_al">dat in aanvulling op deze maatregel ook toeleidende fietspaden en suggestiestroken worden aangelegd op de Clemensstraat;</text:p>
          <text:p text:style-name="bezwaarschrift_al"/>
          <text:p text:style-name="bezwaarschrift_al">dat de toepassing van rode suggestiestroken een snelheidsremmend effect heeft op het gemotoriseerd verkeer;</text:p>
          <text:p text:style-name="bezwaarschrift_al"/>
          <text:p text:style-name="bezwaarschrift_al">dat met het verwijderen van het bord eenrichtingsverkeer op het aan de noordzijde van Clemensstraat gelegen fietspad fietsers een alternatief wordt geboden om via de rotonde bij de Koningsweg met voorrang over te steken;<text:span text:style-name="nadrukvet"/></text:p>
          <text:p text:style-name="bezwaarschrift_al"/>
          <text:p text:style-name="bezwaarschrift_al">dat de fietsoversteek in een verblijfsgebied ligt waar een maximumsnelheid geldt van 30km/h;</text:p>
          <text:p text:style-name="bezwaarschrift_al"/>
          <text:p text:style-name="bezwaarschrift_al">dat in een verblijfsgebied in principe de voorrang niet geregeld wordt; als dit wel gebeurt dan is dit ten gunste van de fietser;</text:p>
          <text:p text:style-name="bezwaarschrift_al"/>
          <text:p text:style-name="bezwaarschrift_al">dat bij specifieke kruispunten, waar onduidelijkheid is over de voorrangssituatie, een uitzondering mag worden gemaakt en het wel is toegestaan om de voorrang te regelen; </text:p>
          <text:p text:style-name="bezwaarschrift_al"/>
          <text:p text:style-name="bezwaarschrift_al">dat in deze situatie mag worden gesteld dat de nabijgelegen rotonde zoveel invloed heeft op het verkeersgedrag bij de fietsoversteek, dat er in die zin een onduidelijke situatie bestaat;</text:p>
          <text:p text:style-name="bezwaarschrift_al"/>
          <text:p text:style-name="bezwaarschrift_al">dat het belang voor een verkeersveilige fietsoversteek zwaarder weegt dan het in standhouden van de voorrangssituatie op de fietsoversteek;</text:p>
          <text:p text:style-name="bezwaarschrift_al"/>
          <text:p text:style-name="bezwaarschrift_al">
          <text:span text:style-name="nadrukvet">Juridisch kader </text:span>
        </text:p>
          <text:p text:style-name="bezwaarschrift_al"/>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
          <text:p text:style-name="bezwaarschrift_al">overwegende dat dit besluit wordt genomen op basis van artikel 2 van de WVW 1994 om de veiligheid op de weg te verzekeren, weggebruikers en passagiers te beschermen en de vrijheid van het verkeer te waarborgen;</text:p>
          <text:p text:style-name="bezwaarschrift_al"/>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
          <text:p text:style-name="bezwaarschrift_al">dat het op grond van artikel 37 van het BABW vereist is om een verkeersbesluit te nemen voor de in artikel 34 van het BABW bedoelde tijdelijke verkeersmaatregelen als deze maatregelen langer duren dan vier maanden of zich regelmatig voordoen;</text:p>
          <text:p text:style-name="bezwaarschrift_al"/>
          <text:p text:style-name="bezwaarschrift_al">dat de genoemde wegen in de gemeente Soest liggen;</text:p>
          <text:p text:style-name="bezwaarschrift_al"/>
          <text:p text:style-name="bezwaarschrift_al">dat deze wegen bij de gemeente Soest in eigendom en beheer zijn;</text:p>
          <text:p text:style-name="bezwaarschrift_al"/>
          <text:p text:style-name="bezwaarschrift_al">dat het college van burgemeester en wethouders overeenkomstig artikel 18, lid 1 onder d van de WVW 1994, het bevoegd gezag is voor het nemen van dit verkeersbesluit;</text:p>
          <text:p text:style-name="bezwaarschrift_al"/>
          <text:p text:style-name="bezwaarschrift_al">dat overleg is gevoerd met (de gemachtigde van) de korpschef van de politie, overeenkomstig artikel 24 van het BABW en dat de politie positief heeft geadviseerd over dit besluit;</text:p>
          <text:p text:style-name="bezwaarschrift_al"/>
          <text:p text:style-name="bezwaarschrift_al">dat dit verkeersbesluit in werking treedt na afronding van de werkzaamheden aan de fietsoversteek;</text:p>
          <text:p text:style-name="bezwaarschrift_al"/>
          <text:p text:style-name="bezwaarschrift_al">
          <text:span text:style-name="nadrukvet">Besluit</text:span>
        </text:p>
          <text:p text:style-name="bezwaarschrift_al"/>
          <text:p text:style-name="bezwaarschrift_al">I. op de Clemensstraat bij de fietsoversteek de borden model B6 (verleen voorrang aan de overstekende fietsers) en de haaientanden op het wegdek te verwijderen;</text:p>
          <text:p text:style-name="bezwaarschrift_al"/>
          <text:p text:style-name="bezwaarschrift_al">II. op het fietspad tussen Bunder en Spinet aan weerszijden van en voor de fietsoversteek de borden model B6 (verleen voorrang aan de overstekende fietsers) te plaatsen en haaientanden op het wegdek aan te brengen;</text:p>
          <text:p text:style-name="bezwaarschrift_al"/>
          <text:p text:style-name="bezwaarschrift_al">III. op het fietspad Clemensstraat noordzijde tussen de fietsoversteek en de rotonde met de Koningsweg het bord C02(eenrichtingsweg, in deze richting gesloten voor voertuigen, ruiters en geleiders van rij- of trekdieren of vee) te verwijderen.</text:p>
          <text:p text:style-name="bezwaarschrift_al"/>
          <text:p text:style-name="bezwaarschrift_al">overeenkomstig de bij dit besluit behorende ontwerptekening “Aanpassing fietsoversteek Clemensstraat”, tekeningnr. 0001., d.d. 23 september 2015.</text:p>
          <text:p text:style-name="bezwaarschrift_al"/>
          <text:p text:style-name="bezwaarschrift_al">Soest, 30 september 2015</text:p>
          <text:p text:style-name="bezwaarschrift_al"/>
          <text:p text:style-name="bezwaarschrift_al"/>
          <text:p text:style-name="bezwaarschrift_al">Burgemeester en wethouders van Soest,</text:p>
          <text:p text:style-name="bezwaarschrift_al"/>
          <text:p text:style-name="bezwaarschrift_al">de secretaris,</text:p>
          <text:p text:style-name="bezwaarschrift_al">A.R. Veenstra</text:p>
          <text:p text:style-name="bezwaarschrift_al"/>
          <text:p text:style-name="bezwaarschrift_al">de burgemeester,</text:p>
          <text:p text:style-name="bezwaarschrift_al">R.T. Metz</text:p>
          <text:p text:style-name="bezwaarschrift_al"/>
          <text:p text:style-name="bezwaarschrift_al"/>
          <text:p text:style-name="bezwaarschrift_al">
          <text:span text:style-name="nadrukvet">Bekendmaking</text:span>
        </text:p>
          <text:p text:style-name="bezwaarschrift_al"/>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style-name="bezwaarschrift_al">
          <text:span text:style-name="nadrukvet">Bezwaar</text:span>
        </text:p>
          <text:p text:style-name="bezwaarschrift_al"/>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list text:style-name="id1-3-2-3-107">
            <text:list-item text:style-override="id1-3-2-3-107-1">
              <text:number>1.</text:number>
              <text:p text:style-name="al">uw naam en adres;</text:p>
            </text:list-item>
            <text:list-item text:style-override="id1-3-2-3-107-2">
              <text:number>2.</text:number>
              <text:p text:style-name="al">de datum waarop u het bezwaarschrift schrijft (dagtekening);</text:p>
            </text:list-item>
            <text:list-item text:style-override="id1-3-2-3-107-3">
              <text:number>3.</text:number>
              <text:p text:style-name="al">een omschrijving van het besluit waartegen u bezwaar maakt. U stuurt zo mogelijk een kopie van dit besluit mee;</text:p>
            </text:list-item>
            <text:list-item text:style-override="id1-3-2-3-107-4">
              <text:number>4.</text:number>
              <text:p text:style-name="al">de redenen waarom u bezwaar maakt;</text:p>
            </text:list-item>
            <text:list-item text:style-override="id1-3-2-3-107-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style-name="bezwaarschrift_al">
          <text:span text:style-name="nadrukvet">Kopie</text:span>
        </text:p>
          <text:p text:style-name="bezwaarschrift_al"/>
          <text:p text:style-name="bezwaarschrift_al"> Een afschrift van dit besluit wordt per e-mail gezonden aan “0-wegafsluiting” (verzendlijst). In deze verzendlijst zijn onder andere politie, Veiligheidsregio Utrecht (VRU) en RAVU opgenom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72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2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2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en voorrang fietsoversteek Clemensstraat Soest</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722</meta:user-defined>
    <meta:user-defined meta:name="OVERHEIDop.StcrtID/DC.identifier">stcrt-2015-33722</meta:user-defined>
    <meta:user-defined meta:name="DCTERMS.alternative">Gemeente Soest - Verkeersbesluit wijzigen voorrang fietsoversteek Clemensstraat - Clemensstraat,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Weg</meta:user-defined>
    <meta:user-defined meta:name="OVERHEID.PostcodeHuisnummer/OVERHEIDop.postcodeHuisnummer">3763WC 32 01</meta:user-defined>
    <meta:user-defined meta:name="OVERHEIDop.woonplaats">Soest</meta:user-defined>
    <meta:user-defined meta:name="OVERHEIDop.straatnaam">Bund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0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enmerk: Ruimte/1345519</meta:user-defined>
    <meta:user-defined meta:name="DCTERMS.abstract">Verkeersbesluit wijzigen voorrang fietsoversteek Clemensstraat Soes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035</meta:user-defined>
    <meta:user-defined meta:name="OVERHEID.EPSG28992/DC.spatial">147443 465057</meta:user-defined>
    <meta:user-defined meta:name="OVERHEIDop.versieInformatie"/>
  </office:meta>
</office:document-meta>
</file>