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Maasbommel, Kerkstraat-Oos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4 september 2015 het bestemmingsplan Maasbommel, Kerkstraat-Oost gewijzigd vastgesteld.</text:p>
            <text:p text:style-name="tussenkopcur">
            <text:span text:style-name="nadrukvet">Inhoud van het plan</text:span>
          </text:p>
            <text:p text:style-name="common-al">Het bestemmingsplan heeft betrekking op een onbebouwd agrarisch perceel dat gelegen is in het noordoosten van de kern Maasbommel. Ten zuiden wordt het terrein begrensd door de Kerkstraat. Aan de westzijde van het plangebied liggen enkele voorzieningen, zoals de basisschool, tennisbaan en gymzaal. De planontwikkeling maakt de bouw van 18 woningen mogelijk. Het betreffen rijwoningen, twee-aan-een gebouwd en vrijstaande woningen.</text:p>
            <text:p text:style-name="tussenkopcur">
            <text:span text:style-name="nadrukvet">Wijzigingen in het bestemmingsplan</text:span>
          </text:p>
            <text:p text:style-name="common-al">Het bestemmingsplan is gewijzigd vastgesteld, de wijziging betreft:</text:p>
            <text:p text:style-name="common-al">De aantallen woningen uit de verbeelding te halen en in de regels op te nemen dat er maximaal 18 woningen zijn toegestaan. </text:p>
            <text:p text:style-name="tussenkopcur">
            <text:span text:style-name="nadrukvet">Ter inzage </text:span>
          </text:p>
            <text:p text:style-name="common-al">U kunt de desbetreffende stukken met ingang van 8 oktober 2015 zes weken inzien bij het Klantcontactcentrum van het gemeentehuis tijdens de openingstijden. </text:p>
            <text:p text:style-name="common-al">Het bestemmingsplan is in te zien via http://www.westmaasenwaal.nl/Wonen-en-leven/Wonen-en-Leven/Maasbommel-Kerkstraat-Oost-vastgesteld.htm</text:p>
            <text:p text:style-name="tussenkopcur">
            <text:span text:style-name="nadrukvet">Beroep</text:span>
          </text:p>
            <text:p text:style-name="common-al">Gedurende de termijn van ter inzage legging kan beroep worden ingesteld bij de Afdeling bestuursrechtspraak van de Raad van State, Postbus 20019 te 2500 EA Den Haag door:</text:p>
            <text:list text:style-name="id1-3-2-1-1-12">
              <text:list-item text:style-override="id1-3-2-1-1-12-1">
                <text:number>-</text:number>
                <text:p text:style-name="al">belanghebbenden die tijdig een zienswijze hebben ingediend tegen het ontwerpbestemmingsplan bij de gemeenteraad;</text:p>
              </text:list-item>
              <text:list-item text:style-override="id1-3-2-1-1-12-2">
                <text:number>-</text:number>
                <text:p text:style-name="al">belanghebbenden die kunnen aantonen redelijkerwijs niet in staat te zijn geweest tijdig een zienswijze bij de gemeenteraad in te dienen;</text:p>
              </text:list-item>
              <text:list-item text:style-override="id1-3-2-1-1-12-3">
                <text:number>-</text:number>
                <text:p text:style-name="al">belanghebbenden die een bedenking hebben tegen wijzigingen die ten opzichte van het ontwerp zijn aangebracht.</text:p>
              </text:list-item>
            </text:list>
            <text:p text:style-name="common-al">Ook kan gedurende deze termijn een verzoek om voorlopige voorziening worden ingediend bij de Voorzitter van de genoemde Afdeling.</text:p>
            <text:p text:style-name="tussenkopcur">
            <text:span text:style-name="nadrukvet">Inwerking treden</text:span>
          </text:p>
            <text:p text:style-name="common-al">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IMRO: NL.IMRO.0668.MAAKerkstraatOost-BVA1</text:p>
            <text:p text:style-name="common-al">Beneden-Leeuwen, 7 oktober 2015</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1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1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1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Maasbommel, Kerkstraat-Oos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17</meta:user-defined>
    <meta:user-defined meta:name="OVERHEIDop.StcrtID/DC.identifier">stcrt-2015-33717</meta:user-defined>
    <meta:user-defined meta:name="OVERHEID.Gemeente/DC.creator">West Maas en Waal</meta:user-defined>
    <meta:user-defined meta:name="OVERHEID.TaxonomieBeleidsagenda/OVERHEID.category">Ruimte en infrastructuur | Ruimtelijke ordening</meta:user-defined>
    <meta:user-defined meta:name="OVERHEIDop.Ruimtelijkplan/OVERHEIDop.bekendmakingBetreffendePlan">NL.IMRO.0668.MAAKerkstraatOost-BVA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