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wijzigingsplan Dreumel, Griendweg 7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974683544303794mm" svg:height="29.99999999999999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ijzigingsplan heeft betrekking op het bouwen van een woning.</text:p>
            <text:p text:style-name="common-al">U kunt de desbetreffende stukken met ingang van 8 oktober 2015 zes weken inzien bij het Klantcontactcentrum van het gemeentehuis. Tijdens deze termijn kunt u een schriftelijke of mondelinge zienswijze indienen.</text:p>
            <text:p text:style-name="common-al">In de zienswijze moet duidelijk worden aangegeven op welke onderdelen van het ontwerpbesluit de zienswijze betrekking heeft. Voor het indienen van een mondelinge zienswijze kunt u een afspraak maken met mevrouw M.Baars van het team Wonen en Milieu. Van de mondelinge zienswijze wordt een verslag gemaakt.</text:p>
            <text:p text:style-name="common-al">Het wijzigingsplan is in te zien via http://www.westmaasenwaal.nl/Wonen-en-leven/Wonen-en-Leven/ruimtelijkeplannen.htm</text:p>
            <text:p text:style-name="common-al">Beneden-Leeuwen,                                  </text:p>
            <text:p text:style-name="common-al">Burgemeester en wethouders van West Maas en Waal,</text:p>
            <text:p text:style-name="common-al">De secretaris,	de burgemeester,</text:p>
            <text:p text:style-name="common-al">P.G. Arissen	Th.A.M. Steenkamp</text:p>
            <text:p text:style-name="common-al">Boekingsnummer:	4810.00.20/4.343.05 (individuele plannen)</text:p>
            <text:p text:style-name="last-al">NL.IMRO.0668.Dreugriendw-WI0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3715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3715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3715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wijzigingsplan Dreumel, Griendweg 7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0-07</meta:user-defined>
    <meta:user-defined meta:name="OVERHEIDop.publicationIssue">33715</meta:user-defined>
    <meta:user-defined meta:name="OVERHEIDop.StcrtID/DC.identifier">stcrt-2015-33715</meta:user-defined>
    <meta:user-defined meta:name="OVERHEID.Gemeente/DC.creator">West Maas en Waal</meta:user-defined>
    <meta:user-defined meta:name="OVERHEID.TaxonomieBeleidsagenda/OVERHEID.category">Ruimte en infrastructuur | Ruimtelijke ordening</meta:user-defined>
    <meta:user-defined meta:name="OVERHEIDop.Ruimtelijkplan/OVERHEIDop.bekendmakingBetreffendePlan">NL.IMRO.0668.Dreugriendw-Wl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Ruimtelijke plannen</meta:user-defined>
    <meta:user-defined meta:name="OVERHEIDop.Ruimtelijkeplannen/DC.type">bestemmingspla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West Maas en Waal</meta:user-defined>
    <meta:user-defined meta:name="OVERHEIDop.versieInformatie"/>
  </office:meta>
</office:document-meta>
</file>