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rziening Boxtel Noord-Oost herziening Selissen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9 september 2015 het bestemmingsplan Herziening Boxtel Noord-Oost, gewijzigd heeft vastgesteld. Het besluit volgt uit de tussenuitspraak (bestuurlijke lus) van 13 mei 2015 van de Afdeling bestuursrechtspraak van de Raad van State over het vaststellingsbesluit van 3 juni 2014. </text:p>
            <text:p text:style-name="tussenkopcur">
            <text:span text:style-name="nadrukvet">Wijziging ten opzichte van het bestemmingsplan </text:span>
          </text:p>
            <text:p text:style-name="common-al">Het bestemmingsplan is naar aanleiding van de tussenuitspraak van de Afdeling bestuursrechtspraak van de Raad van State aangepast. De verbeelding en bijbehorende regels voor wat betreft Selissen 4 zijn aangepast conform deze tussenuitspraak. De ligging van de composteerplaats en de omvang van het bouwblok zijn aangepast. </text:p>
            <text:p text:style-name="tussenkopcur">
            <text:span text:style-name="nadrukvet">Inzage </text:span>
          </text:p>
            <text:p text:style-name="common-al">Het raadsbesluit met bijbehorende stukken ligt met ingang van vrijdag 9 oktober 2015 gedurende zes weken ter inzage via de receptie van het gemeentehuis, ingang Markt. </text:p>
            <text:p text:style-name="common-al">Tevens is het vastgestelde bestemmingsplan digitaal te raadplegen op <text:a xlink:href="http://www.ruimtelijkeplannen.nl/web-roo/roo/bestemmingsplannen?postcode=5283SB&amp;huisnummer=4" xlink:type="simple">www.ruimtelijkeplannen.nl onder nummer NL.IMRO.0757.BP09noordoost2012-VST2.</text:a></text:p>
            <text:p text:style-name="tussenkopcur">
            <text:span text:style-name="nadrukvet">Beroep </text:span>
          </text:p>
            <text:p text:style-name="common-al">Belanghebbenden kunnen alleen tegen de aangebrachte wijziging beroep instellen bij de Afdeling bestuursrechtspraak van de Raad van State. Degenen die reeds eerder beroep hebben ingesteld tegen het besluit van 3 juni 2014 tot vaststelling van het bestemmingsplan Boxtel Noord-Oost, hoeven dat niet opnieuw te doen voor zover hun bezwaren betrekking hebben op de overige, ongewijzigd gebleven, planonderdelen. </text:p>
            <text:p text:style-name="last-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705</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05</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05</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Herziening Boxtel Noord-Oost herziening Selissen 4</meta:user-defined>
    <meta:user-defined meta:name="OVERHEIDop.doctype">Officiële Publicaties, versie 1.1</meta:user-defined>
    <meta:user-defined meta:name="DCTERMS.W3CDTF/OVERHEIDop.jaargang">2015</meta:user-defined>
    <meta:user-defined meta:name="DCTERMS.W3CDTF/DCTERMS.available">2015-10-06</meta:user-defined>
    <meta:user-defined meta:name="OVERHEIDop.publicationIssue">33705</meta:user-defined>
    <meta:user-defined meta:name="OVERHEIDop.StcrtID/DC.identifier">stcrt-2015-33705</meta:user-defined>
    <meta:user-defined meta:name="OVERHEID.Gemeente/DC.creator">Boxtel</meta:user-defined>
    <meta:user-defined meta:name="OVERHEID.TaxonomieBeleidsagenda/OVERHEID.category">Ruimte en infrastructuur | Ruimtelijke ordening</meta:user-defined>
    <meta:user-defined meta:name="OVERHEIDop.Ruimtelijkplan/OVERHEIDop.bekendmakingBetreffendePlan">NL.IMRO.0757.BP09noordoost2012-VST2</meta:user-defined>
    <meta:user-defined meta:name="DCTERMS.abstract">Door de gemeenteraad op 29 september 2015 gewijzigd vastgesteld bestemmingsplan Herziening Boxtel Noord-Oost, herziening Selissen 4.</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oxtel</meta:user-defined>
    <meta:user-defined meta:name="OVERHEIDop.versieInformatie"/>
  </office:meta>
</office:document-meta>
</file>