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02</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oktober 2015 nr. BOACAT2015/050, strekkende tot aanwijzing van buitengewoon opsporingsambtenaren bij de Inspectie voor de Gezondheidszorg</text:h>
      <text:p text:style-name="ifm_p_mt.3.7mm_ifm">De Staatssecretaris van Veiligheid en Justitie,</text:p>
      <text:p text:style-name="ifm_p_mt.3.7mm_ifm">Gelezen het verzoek van de Inspecteur-generaal voor de Gezondheidszorg van 30 september 2015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enior) rechercheur, medewerker infodesk, recherche assistent, (senior) inspecteur en hoofd bureau Opsporing en Boetes werkzaam bij bureau Opsporing en Boetes van de Inspectie voor de Gezondheidszorg bij het Staatstoezicht op de Volksgezondhei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Inspecteur-generaal voor de Gezondheidszorg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Inspectie voor de Gezondheidszorg 2015.</text:p>
      <text:p text:style-name="ifm_p_mt.3.7mm_ifm">Dit besluit zal met de toelichting in de Staatscourant worden geplaatst.</text:p>
      <text:p text:style-name="ifm_p_font.italic_mt.3.7mm_ifm">
                  Den Haag,
                   1 okto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702</text:span><text:tab/>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702</text:span><text:tab/>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 oktober 2015 nr. BOACAT2015/050, strekkende tot aanwijzing van buitengewoon opsporingsambtenaren bij de Inspectie voor de Gezondheidszorg</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37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70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 oktober 2015 nr. BOACAT2015/050, strekkende tot aanwijzing van buitengewoon opsporingsambtenaren bij de Inspectie voor de Gezondheidszorg</meta:user-defined>
    <meta:user-defined meta:name="DCTERMS.alternative"/>
    <meta:user-defined meta:name="DCTERMS.W3CDTF/OVERHEIDop.datumOndertekening">2015-10-01</meta:user-defined>
    <meta:user-defined meta:name="DCTERMS.W3CDTF/DCTERMS.available">2015-10-05</meta:user-defined>
    <meta:user-defined meta:name="OVERHEIDop.Ruimtelijkplan/OVERHEIDop.bekendmakingBetreffendePlan"/>
  </office:meta>
</office:document-meta>
</file>