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Begraafplaats Kolfschoten 18</text:span>
          </text:p>
            <text:p text:style-name="common-al"/>
            <text:p text:style-name="common-al">Burgemeester en wethouders van Scherpenzeel maken, ter voldoening aan het bepaalde in artikel 3.8 Wet ruimtelijke ordening bekend, dat voor een ieder ter inzage ligt het ontwerpbestemmingsplan Begraafplaats Kolfschoten 18 (NL.IMRO.0279.BP2015BplKschtn18-ow01).</text:p>
            <text:p text:style-name="common-al"/>
            <text:p text:style-name="common-al">
            <text:span text:style-name="nadrukcur">Wat beoogt dit plan</text:span>
          </text:p>
            <text:p text:style-name="common-al">Het plan voorziet in de herziening van het bestemmingsplan “Buitengebied 2013” voor de realisatie van een particuliere begraafplaats van 20 m² nabij het perceel Kolfschoten 18. </text:p>
            <text:p text:style-name="common-al"/>
            <text:p text:style-name="common-al">
            <text:span text:style-name="nadrukcur">U kunt het plan inzien</text:span>
          </text:p>
            <text:p text:style-name="common-al">Het plan ligt met ingang van 7 oktober 2015 gedurende zes weken voor een ieder ter inzage. Op werkdagen van 09.00 tot 12.30 uur en op afspraak 's middags (maandag tot en met donderdag) kan het plan worden ingezien in het gemeentehuis. </text:p>
            <text:p text:style-name="common-al">Daarnaast kunt u het plan digitaal raadplegen via www.scherpenzeel.nl en www.ruimtelijkeplannen.nl (<text:a xlink:href="http://www.ruimtelijkeplannen.nl/web-roo/roo/bestemmingsplannen?planidn=NL.IMRO.0279.BP2015BplKschtn18-ow01" xlink:type="simple">http://www.ruimtelijkeplannen.nl/web-roo/roo/bestemmingsplannen?planidn=NL.IMRO.0279.BP2015BplKschtn18-ow01</text:a>). </text:p>
            <text:p text:style-name="common-al"/>
            <text:p text:style-name="common-al">
            <text:span text:style-name="nadrukcur">Hoe kunt u reageren</text:span>
          </text:p>
            <text:p text:style-name="common-al">Gedurende de periode van ter inzage legging (dus tot en met 17 november 2015) kan een ieder mondeling maar bij voorkeur schriftelijk een zienswijze over het ontwerpbestemmingsplan “Begraafplaats Kolfschoten 18” indienen bij de gemeenteraad van Scherpenzeel, postbus 100, 3925 ZJ in Scherpenzeel. Voor het indienen van een mondelinge zienswijze kunt u een afspraak maken met een medewerker van de afdeling Ruimte &amp; Groen via telefoonnummer (033) 277 23 24.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99</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99</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99</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Kennisgeving</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699</meta:user-defined>
    <meta:user-defined meta:name="OVERHEIDop.StcrtID/DC.identifier">stcrt-2015-33699</meta:user-defined>
    <meta:user-defined meta:name="OVERHEID.Gemeente/DC.creator">Scherpenzeel</meta:user-defined>
    <meta:user-defined meta:name="OVERHEID.TaxonomieBeleidsagenda/OVERHEID.category">Ruimte en infrastructuur | Ruimtelijke ordening</meta:user-defined>
    <meta:user-defined meta:name="OVERHEIDop.Ruimtelijkplan/OVERHEIDop.bekendmakingBetreffendePlan">NL.IMRO.0279.BP2015BplKschtn18-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erpenzeel</meta:user-defined>
    <meta:user-defined meta:name="OVERHEIDop.versieInformatie"/>
  </office:meta>
</office:document-meta>
</file>