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ingevolge artikel 3.9a Wet ruimtelijke ordening bekend, dat met ingang van 8 oktober 2015 voor een periode van zes weken het ontwerp wijzigingsplan 'Landelijk gebied 2004, Vollenhoverweg 22 te Marknesse' voor een ieder ter inzage ligt op het gemeentehuis, bij het loket Woonomgeving en op de gemeentelijke website <text:span text:style-name="nadrukondlijn">www.noordoostpolder.nl</text:span>.</text:p>
            <text:p text:style-name="common-al"/>
            <text:p text:style-name="common-al">De interactieve verbeelding is raadpleegbaar op het webadres:</text:p>
            <text:p text:style-name="tussenkopcur">
            <text:span text:style-name="nadrukondlijn">http://www.ruimtelijkeplannen.nl/web-roo/?planidn=NL.IMRO.0171.BP00554</text:span>
            <text:span text:style-name="nadrukondlijn">-ON1</text:span>
          </text:p>
            <text:p text:style-name="common-al"/>
            <text:p text:style-name="common-al">De bronbestanden van het bestemmingsplan zijn beschikbaar op het webadres:</text:p>
            <text:p text:style-name="tussenkopcur">
            <text:span text:style-name="nadrukondlijn">http://ruimtelijkeplannen.noordoostpolder.nl/planfolder/NL.IMRO.0171.BP00554-/NL.IMRO.0171.BP00554</text:span>
            <text:span text:style-name="nadrukondlijn">-ON01</text:span>
          </text:p>
            <text:p text:style-name="common-al"/>
            <text:p text:style-name="common-al">Het wijzigingsplan ' Landelijk gebied 2004, Vollenhoverweg 22 te Marknesse' voorziet in de juridisch-planologische regeling voor het wijzigen van de bestemming 'Agrarisch gebied' naar de bestemming 'Bedrijf' met de nadere aanduiding ‘Foerage- en groothandelsbedrijf in diverse soorten veevoeders en stalstrooisels’.</text:p>
            <text:p text:style-name="common-al"/>
            <text:p text:style-name="last-al">Gedurende bovengenoemde periode kan een ieder tegen het ontwerp wijzigingsplan naar keuze schriftelijk of mondeling zienswijzen naar voren brengen bij de gemeenteraad van Noordoostpolder, Postbus 155, 8300 AD Emmeloord. Voor het naar voren brengen van een mondelinge zienswijze kan binnen de bovengenoemde periode een afspraak worden gemaakt met mevrouw M.E. Wierstra van het cluster Ruimtelijke Ontwikkeling, (0527) 63 32 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9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98</meta:user-defined>
    <meta:user-defined meta:name="OVERHEIDop.StcrtID/DC.identifier">stcrt-2015-33698</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BP00554-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316PZ 22</meta:user-defined>
    <meta:user-defined meta:name="OVERHEIDop.woonplaats">Marknesse</meta:user-defined>
    <meta:user-defined meta:name="OVERHEIDop.straatnaam">Vollenhoverwe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90394 523455</meta:user-defined>
    <meta:user-defined meta:name="OVERHEIDop.versieInformatie"/>
  </office:meta>
</office:document-meta>
</file>