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Kortparkeren Bog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Etten-Leur,</text:p>
            <text:p text:style-name="tussenkopcur">gelet op</text:p>
            <text:p text:style-name="tussenkopcur">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tussenkopcur">overwegende dat</text:p>
            <text:list text:style-name="id1-3-2-1-1-5">
              <text:list-item text:style-override="id1-3-2-1-1-5-1">
                <text:number>•</text:number>
                <text:p text:style-name="al">de in dit verkeersbesluit genoemde wegen, wegen zijn als bedoeld in artikel 18, lid 1 onder d. van de Wegenverkeerswet 1994;</text:p>
              </text:list-item>
              <text:list-item text:style-override="id1-3-2-1-1-5-2">
                <text:number>•</text:number>
                <text:p text:style-name="al">deze wegen in beheer zijn bij de gemeente Etten-Leur;</text:p>
              </text:list-item>
              <text:list-item text:style-override="id1-3-2-1-1-5-3">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p text:style-name="tussenkopcur">het uit een oogpunt van: </text:p>
            <text:list text:style-name="id1-3-2-1-1-7">
              <text:list-item text:style-override="id1-3-2-1-1-7-1">
                <text:number>•</text:number>
                <text:p text:style-name="al">het in stand houden van de weg en het waarborgen van de bruikbaarheid daarvan;</text:p>
              </text:list-item>
              <text:list-item text:style-override="id1-3-2-1-1-7-2">
                <text:number>•</text:number>
                <text:p text:style-name="al">het voorkomen of beperken van door het verkeer veroorzaakte aantasting van het karakter of de functie van objecten of gebieden;</text:p>
              </text:list-item>
            </text:list>
            <text:p text:style-name="tussenkopcur">gewenst is om:</text:p>
            <text:p text:style-name="tussenkopcur">Twee parkeervakken aan de Bogaard te onttrekken aan het betaald parkeren en deze om te zetten naar twee aangewezen blauwe kaart parkeervakken. Hier mag maximaal 15 minuten geparkeerd worden. </text:p>
            <text:p text:style-name="tussenkopcur">Motivering</text:p>
            <text:p text:style-name="tussenkopcur">Al langere tijd is de gemeente met bewoners in overleg over een gepaste oplossing voor het structureel stoppen en parkeren van auto’s voor opritten van bewoners. Er is een stopverbod van kracht in dit deel van de straat. Er wordt op dit moment gehandhaafd, dit heeft echter niet het gewenste resultaat. Met deze maatregel wordt er voor de foutparkeerders een alternatief geboden. Onze Boa’s zullen erop toezien of de maatregel het gewenste effect heeft.</text:p>
            <text:p text:style-name="tussenkopcur">De bruikbaarheid van de weg wordt gewaarborgd voor bewoners van de Bogaard. Zij kunnen, wanneer de maatregel effectief is, ongehinderd gebruik maken van de eigen oprit.</text:p>
            <text:p text:style-name="tussenkopcur">Belangenafweging</text:p>
            <text:p text:style-name="tussenkopcur">Er zijn geen redenen om aan te nemen dat door bovengenoemde maatregelen belanghebbenden onevenredig worden benadeeld, noch dat door te nemen maatregelen een onduidelijke verkeerssituatie ontstaat.</text:p>
            <text:p text:style-name="tussenkopcur">gehoord</text:p>
            <text:p text:style-name="tussenkopcur">Overeenkomstig artikel 24 Babw overleg is gepleegd met verkeersfunctionaris de heer T. van Boxtel namens de korpschef van de eenheid Zeeland-West-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conform bijgaande en bij dit besluit behorende situatietekening: </text:p>
            <text:list text:style-name="id1-3-2-2-1-2">
              <text:list-item text:style-override="id1-3-2-2-1-2-1">
                <text:number>1.</text:number>
                <text:p text:style-name="al">Twee parkeervakken in de Bogaard te onttrekken aan het betaald parkeren;</text:p>
              </text:list-item>
              <text:list-item text:style-override="id1-3-2-2-1-2-2">
                <text:number>2.</text:number>
                <text:p text:style-name="al">De twee vakken in te richten als twee blauwe kaart parkeervakken met een tijdsbeperking, door middel van blauwe belijning en bord E4 met onderbord;</text:p>
              </text:list-item>
              <text:list-item text:style-override="id1-3-2-2-1-2-3">
                <text:number>3.</text:number>
                <text:p text:style-name="al">Dit verkeersbesluit op de gebruikelijke wijze openbaar bekend te maken.</text:p>
              </text:list-item>
            </text:list>
            <text:p text:style-name="common-al">Etten-Leur, 29 september 2015</text:p>
            <text:p text:style-name="common-al">Namens burgemeester en wethouders van Etten-Leur.</text:p>
            <text:p text:style-name="common-al">Peter de Leeuw</text:p>
            <text:p text:style-name="common-al">Teamleider Planologie en Beleid</text:p>
            <text:p text:style-name="tussenkopvet">
            <text:span text:style-name="nadrukvet">Bijlage</text:span>
          </text:p>
            <text:p text:style-name="last-al">•Situatietekening</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95</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95</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95</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 Verkeersbesluit Kortparkeren Bogaard</meta:user-defined>
    <meta:user-defined meta:name="OVERHEIDop.doctype">Officiële Publicaties, versie 1.1</meta:user-defined>
    <meta:user-defined meta:name="DCTERMS.W3CDTF/OVERHEIDop.jaargang">2015</meta:user-defined>
    <meta:user-defined meta:name="DCTERMS.W3CDTF/DCTERMS.available">2015-10-05</meta:user-defined>
    <meta:user-defined meta:name="OVERHEIDop.publicationIssue">33695</meta:user-defined>
    <meta:user-defined meta:name="OVERHEIDop.StcrtID/DC.identifier">stcrt-2015-33695</meta:user-defined>
    <meta:user-defined meta:name="DCTERMS.alternative">Gemeente Etten-Leur - Het realiseren van twee kortparkeerplaatsen. - Bogaard</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PostcodeHuisnummer/OVERHEIDop.postcodeHuisnummer">4873BP 14</meta:user-defined>
    <meta:user-defined meta:name="OVERHEIDop.woonplaats">Etten-Leur</meta:user-defined>
    <meta:user-defined meta:name="OVERHEIDop.straatnaam">Bogaa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150 397867</meta:user-defined>
    <meta:user-defined meta:name="OVERHEIDop.versieInformatie"/>
  </office:meta>
</office:document-meta>
</file>