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Mer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zeer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voor de woning aan Merel 22 in Venhuizen.</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Een individuele gehandicaptenparkeerplaats aan te leggen op de parkeerplaats voor de woning aan Merel 22 in Venhuizen en deze te voorzien van een onderbord met het kenteken behorende bij het betreffende voertuig.</text:p>
            <text:p text:style-name="al">• Dit te realiseren door middel van plaatsing van borden E6 van bijlage 1 van het RVV 1990.</text:p>
            <text:p text:style-name="al"/>
            <text:p text:style-name="al">Drechterland, 1 oktober 2015</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1">
              <text:list-item text:style-override="id1-3-2-1-2-31-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1-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80</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80</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80</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gehandicaptenparkeerplaats Merel</meta:user-defined>
    <meta:user-defined meta:name="OVERHEIDop.doctype">Officiële Publicaties, versie 1.1</meta:user-defined>
    <meta:user-defined meta:name="DCTERMS.W3CDTF/OVERHEIDop.jaargang">2015</meta:user-defined>
    <meta:user-defined meta:name="DCTERMS.W3CDTF/DCTERMS.available">2015-10-05</meta:user-defined>
    <meta:user-defined meta:name="OVERHEIDop.publicationIssue">33680</meta:user-defined>
    <meta:user-defined meta:name="OVERHEIDop.StcrtID/DC.identifier">stcrt-2015-33680</meta:user-defined>
    <meta:user-defined meta:name="DCTERMS.alternative">Gemeente Drechterland - instellen gehandicapten parkeerplaats op kenteken - Merel 22</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Weg</meta:user-defined>
    <meta:user-defined meta:name="OVERHEID.PostcodeHuisnummer/OVERHEIDop.postcodeHuisnummer">1606CH 20</meta:user-defined>
    <meta:user-defined meta:name="OVERHEIDop.woonplaats">Venhuizen</meta:user-defined>
    <meta:user-defined meta:name="OVERHEIDop.straatnaam">Mer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709 519577</meta:user-defined>
    <meta:user-defined meta:name="OVERHEIDop.versieInformatie"/>
  </office:meta>
</office:document-meta>
</file>