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Noorderslu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zeer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voor de woning aan de Noorder Sluisstraat 76 in Hem.</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Een individuele gehandicaptenparkeerplaats aan te leggen voor de woning aan Noorder Sluisstraat 76 in Hem en deze te voorzien van een onderbord met het kenteken behorende bij het betreffende voertuig.</text:p>
            <text:p text:style-name="al">• Dit te realiseren door middel van plaatsing van borden E6 van bijlage 1 van het RVV 1990.</text:p>
            <text:p text:style-name="al"/>
            <text:p text:style-name="al">Drechterland, 1 oktober 2015</text:p>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1">
              <text:list-item text:style-override="id1-3-2-1-2-31-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1-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http://loket.rechtspraak.nl/bestuursrecht</text:a>.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6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6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6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gehandicaptenparkeerplaats Noordersluisstraat</meta:user-defined>
    <meta:user-defined meta:name="OVERHEIDop.doctype">Officiële Publicaties, versie 1.1</meta:user-defined>
    <meta:user-defined meta:name="DCTERMS.W3CDTF/OVERHEIDop.jaargang">2015</meta:user-defined>
    <meta:user-defined meta:name="DCTERMS.W3CDTF/DCTERMS.available">2015-10-05</meta:user-defined>
    <meta:user-defined meta:name="OVERHEIDop.publicationIssue">33668</meta:user-defined>
    <meta:user-defined meta:name="OVERHEIDop.StcrtID/DC.identifier">stcrt-2015-33668</meta:user-defined>
    <meta:user-defined meta:name="DCTERMS.alternative">Gemeente Drechterland - instellen gehandicapten parkeerplaats op kenteken - Noorder Sluisstraat 76</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Weg</meta:user-defined>
    <meta:user-defined meta:name="OVERHEID.PostcodeHuisnummer/OVERHEIDop.postcodeHuisnummer">1607CT 76</meta:user-defined>
    <meta:user-defined meta:name="OVERHEIDop.woonplaats">Hem</meta:user-defined>
    <meta:user-defined meta:name="OVERHEIDop.straatnaam">Noorder Sl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098 519279</meta:user-defined>
    <meta:user-defined meta:name="OVERHEIDop.versieInformatie"/>
  </office:meta>
</office:document-meta>
</file>