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
          <text:span text:style-name="nadrukvet">Vastgesteld “1e Verzamelplan bestemmingsplan Buitengebied gemeente Dalfsen” <text:span text:style-name="nadrukvet">en beschikking hogere grenswaarden Wet geluidhinder Tolhuisweg 6</text:span><text:span text:style-name="nadrukvet"/></text:span>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1e Verzamelplan bestemmingsplan Buitengebied gemeente Dalfsen” </text:span>
          </text:p>
            <text:p text:style-name="common-al">Burgemeester en wethouders van Dalfsen maken bekend dat de gemeenteraad van Dalfsen het bestemmingsplan “1e Verzamelplan bestemmingsplan Buitengebied gemeente Dalfsen” op 28 september 2015 heeft vastgesteld. In het jaarlijkse 'Verzamelplan Buitengebied' bundelt de gemeente verschillende ontwikkelingen in het buitengebied tot één nieuw bestemmingsplan. Dit bestemmingsplan is de uitkomst van de eerste ronde voor het verzamelplan.</text:p>
            <text:p text:style-name="common-al">In dit bestemmingsplan staan de volgende ontwikkelingen: </text:p>
            <text:list text:style-name="id1-3-2-1-1-4">
              <text:list-item text:style-override="id1-3-2-1-1-4-1">
                <text:number>1.</text:number>
                <text:p text:style-name="al">Millingersteeg 1 in Dalfsen het realiseren van een 2e bedrijfswoning in een karakteristieke schuur;</text:p>
              </text:list-item>
              <text:list-item text:style-override="id1-3-2-1-1-4-2">
                <text:number>2.</text:number>
                <text:p text:style-name="al">Dalmsholterweg 1a in Dalfsen de verbouw van het kantoor/bedrijfsruimte naar bedrijf met bedrijfswoning;</text:p>
              </text:list-item>
              <text:list-item text:style-override="id1-3-2-1-1-4-3">
                <text:number>3.</text:number>
                <text:p text:style-name="al">Het Lageveld 4 in Dalfsen herbouw en verplaatsing van de woning;</text:p>
              </text:list-item>
              <text:list-item text:style-override="id1-3-2-1-1-4-4">
                <text:number>4.</text:number>
                <text:p text:style-name="al">Grensweg 13 in Lemelerveld een schuur ombouwen tot woning;</text:p>
              </text:list-item>
              <text:list-item text:style-override="id1-3-2-1-1-4-5">
                <text:number>5.</text:number>
                <text:p text:style-name="al">Venneweg 4 in Dalfsen het splitsen van een boerderij in twee woningen;</text:p>
              </text:list-item>
              <text:list-item text:style-override="id1-3-2-1-1-4-6">
                <text:number>6.</text:number>
                <text:p text:style-name="al">Tolhuisweg 6 in Dalfsen het bestaande kantoor en kantine bestemmen als woning;</text:p>
              </text:list-item>
              <text:list-item text:style-override="id1-3-2-1-1-4-7">
                <text:number>7.</text:number>
                <text:p text:style-name="al">Ruitenveen 27 in Nieuwleusen het toepassen van rood voor rood;</text:p>
              </text:list-item>
            </text:list>
            <text:p text:style-name="common-al">In het verzamelplan zijn ook zeven onherroepelijke projecten die zijn vergund met een projectafwijkingsbesluit (artikel 2.12, lid 1, onder a sub 3 Wabo) opgenomen. Verder zijn een aantal ambtshalve aanpassingen gedaan. </text:p>
            <text:p text:style-name="common-al">
            <text:span text:style-name="nadrukvet">Beschikking hogere grenswaarde voor Tolhuisweg 6 in Dalfsen</text:span>
          </text:p>
            <text:p text:style-name="common-al">Omdat de geluidsbelasting van de nieuwe woning aan de Tolhuisweg 6 boven de voorkeursgrenswaarde van het wegverkeersgeluid ligt, is er hogere grenswaarde volgens de Wet geluidhinder nodig. Burgemeester en wethouders hebben de beschikking hogere grenswaarde vastgesteld voor deze nieuwe woning.</text:p>
            <text:p text:style-name="common-al">Het bestemmingsplan en de beschikking Hogere grenswaarde liggen met de bijbehorende stukken van <text:span text:style-name="nadrukvet">8 oktober 2015 tot en met 19 november 2015</text:span> voor iedereen ter inzage bij de receptie van het gemeentehuis in Dalfsen en de servicepunten in Lemelerveld en Nieuwleusen. U kunt het bestemmingsplan met identificatienummer NL.IMRO.0148.1eVerzamelplanBG-vs01 ook inzien via <text:a xlink:href="http://www.dalfsen.nl" xlink:type="simple">www.dalfsen.nl</text:a> of <text:a xlink:href="http://www.ruimtelijkeplannen.nl" xlink:type="simple">www.</text:a><text:a xlink:href="http://www.ruimtelijkeplannen.nl/web-roo/roo/bestemmingsplannen?planidn=NL.IMRO.0148.1eVerzamelplanBG-vs01" xlink:type="simple">ruimtelijkeplannen</text:a><text:a xlink:href="http://www.ruimtelijkeplannen.nl" xlink:type="simple">.nl</text:a>.<text:a xlink:href="http://www.ruimtelijkeplannen.nl/web-roo/roo/bestemmingsplannen?planidn=NL.IMRO.0148.1eVerzamelplanBG-vs01" xlink:type="simple"/> De bestanden zijn beschikbaar op <text:a xlink:href="http://ro.dalfsen.nl" xlink:type="simple">http://ro.dalfsen.nl</text:a>.  </text:p>
            <text:p text:style-name="common-al">
            <text:span text:style-name="nadrukvet">Instellen beroep</text:span>
          </text:p>
            <text:p text:style-name="common-al">Beroep instellen tegen het bestemmingsplan of beschikking hogere grenswaarde kan bij de Afdeling bestuursrechtspraak van de Raad van State, Postbus 20019, 2500 EA Den Haag. Dit is gedurende bovengenoemde termijn mogelijk voor:</text:p>
            <text:p text:style-name="common-al">- belanghebbenden die redelijkerwijs niet in staat zijn geweest tijdig een zienswijze in te dienen; </text:p>
            <text:p text:style-name="common-al">Het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 Voor zowel de behandeling van een beroepschrift als een verzoek om voorlopige voorziening is griffierecht verschuldigd.</text:p>
            <text:p text:style-name="common-al">Dalfsen, 7 oktober 2015</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6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6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6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1e Verzamelplan bestemmingsplan Buitengebied gemeente Dalfsen” en beschikking hogere grenswaarden Wet geluidhinder Tolhuisweg 6</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665</meta:user-defined>
    <meta:user-defined meta:name="OVERHEIDop.StcrtID/DC.identifier">stcrt-2015-33665</meta:user-defined>
    <meta:user-defined meta:name="OVERHEID.Gemeente/DC.creator">Dalfsen</meta:user-defined>
    <meta:user-defined meta:name="OVERHEID.TaxonomieBeleidsagenda/OVERHEID.category">Ruimte en infrastructuur | Ruimtelijke ordening</meta:user-defined>
    <meta:user-defined meta:name="OVERHEIDop.Ruimtelijkplan/OVERHEIDop.bekendmakingBetreffendePlan">NL.IMRO.0148.1eVerzamelplanBG-vs01</meta:user-defined>
    <meta:user-defined meta:name="DCTERMS.abstract">1e verzamelplan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