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vet">Vastgesteld <text:span text:style-name="nadrukvet">Bestemmingsplan </text:span><text:span text:style-name="nadrukvet">en Landschaps-en Beeldkwaliteitsplan N348, Lemelerveld</text:span></text:span>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alfsen maken bekend dat de gemeenteraad van Dalfsen het bestemmingsplan ‘N348, Lemelerveld’ en het ‘N348 Landschaps- en Beeldkwaliteitsplan op Hoofdlijnen’ op 28 september 2015 hebben vastgesteld. </text:p>
            <text:p text:style-name="common-al">De regels en verbeelding van het bestemmingsplan zijn naar aanleiding van twee zienswijzen gewijzigd ten opzichte van het ontwerpbestemmingsplan. De wijzigingen betreffen:</text:p>
            <text:list text:style-name="id1-3-2-1-1-3">
              <text:list-item text:style-override="id1-3-2-1-1-3-1">
                <text:number>1.</text:number>
                <text:p text:style-name="al">de toevoeging van de aanduiding ‘specifieke vorm van verkeer - loopbrug’ aan de bestemming ‘Horeca’ ter plaatse van het wegrestaurant aan de Achterkampweg 18</text:p>
              </text:list-item>
              <text:list-item text:style-override="id1-3-2-1-1-3-2">
                <text:number>2.</text:number>
                <text:p text:style-name="al">de centrumaansluiting en de aanpassing van de Stationsstraat die planologisch worden gekoppeld aan het bestemmingsplan ’t Febriek deelgebied Stappenbelt (zuidelijke aansluiting) en daardoor geen onderdeel meer uitmaken van dit bestemmingsplan.</text:p>
              </text:list-item>
            </text:list>
            <text:p text:style-name="common-al">Het Landschaps-en Beeldkwaliteitsplan N348, Lemelerveld gelden als wijziging van de gebiedsgerichte criteria uit de Welstandsnota 2014 wat betreft dit plangebied.</text:p>
            <text:p text:style-name="common-al">Het Bestemmingsplan en Landschaps- en Beeldkwaliteitsplan, inclusief bijbehorende stukken, liggen van <text:span text:style-name="nadrukvet">8 oktober 2015 tot en met 19 november 2015</text:span> voor iedereen ter inzage bij de receptie van het gemeentehuis in Dalfsen en het servicepunt in Lemelerveld. U kunt het bestemmingsplan met identificatienummer NL.IMRO.0148.BgemDlfsLemN348-vs01 ook inzien via <text:a xlink:href="http://www.dalfsen.nl" xlink:type="simple">www.dalfsen.nl</text:a> of <text:a xlink:href="http://www.ruimtelijkeplannen.nl/web-roo/roo/bestemmingsplannen?planidn=NL.IMRO.0148.BgemDlfsLemN348-vs01" xlink:type="simple">www.ruimtelijkeplannen.nl</text:a>. De bestanden zijn beschikbaar op <text:a xlink:href="http://ro.dalfsen.nl" xlink:type="simple">http://ro.dalfsen.nl</text:a>.  </text:p>
            <text:p text:style-name="common-al">
            <text:span text:style-name="nadrukvet">Instellen beroep</text:span>
          </text:p>
            <text:p text:style-name="common-al">Beroep tegen het besluit instellen kan bij de Afdeling bestuursrechtspraak van de Raad van State, Postbus 20019, 2500 EA Den Haag. Dit is gedurende bovengenoemde termijn mogelijk voor:</text:p>
            <text:p text:style-name="common-al">- belanghebbenden die het niet eens zijn met het besluit en die tijdig hun zienswijze hebben ingediend;</text:p>
            <text:p text:style-name="common-al">- belanghebbenden die redelijkerwijs niet in staat zijn geweest tijdig een zienswijze in te dienen;</text:p>
            <text:p text:style-name="common-al">- belanghebbenden die het niet eens zijn met aangebrachte wijzigingen.</text:p>
            <text:p text:style-name="common-al">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 Voor zowel de behandeling van een beroepschrift als een verzoek om voorlopige voorziening is griffierecht verschuldigd.</text:p>
            <text:p text:style-name="common-al">Dalfsen, 7 oktober 2015</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5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5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5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n Landschaps-en Beeldkwaliteitsplan N348, Lemelerveld</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655</meta:user-defined>
    <meta:user-defined meta:name="OVERHEIDop.StcrtID/DC.identifier">stcrt-2015-33655</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BgemDlfsLemN348-vs01</meta:user-defined>
    <meta:user-defined meta:name="DCTERMS.abstract">n348 noordelijke aansluit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