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Van Speykstraat, opheff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79713</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verwijderen van borden model E6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Van Speykstraat is gelegen tussen de Rotterdamseweg en de Maerten Trompstraat in de wijk Wippolder;</text:p>
              </text:list-item>
              <text:list-item text:style-override="id1-3-2-2-1-6-2">
                <text:number>-</text:number>
                <text:p text:style-name="al">in het pand Rotterdamseweg 51 buurthuis “Onder de Schie” is gevestigd;</text:p>
              </text:list-item>
              <text:list-item text:style-override="id1-3-2-2-1-6-3">
                <text:number>-</text:number>
                <text:p text:style-name="al">in het verleden bij dit buurthuis een algemene gehandicaptenparkeerplaats is aangelegd om het buurthuis ook voor mindervaliden bereikbaar te maken;</text:p>
              </text:list-item>
              <text:list-item text:style-override="id1-3-2-2-1-6-4">
                <text:number>-</text:number>
                <text:p text:style-name="al">de gehandicaptenparkeerplaats alleen overdag tussen 8.00 en 18.00 uur gereserveerd is als gehandicaptenparkeerplaats, waarbij met behulp van een blauwe parkeerschijf maximaal drie uur geparkeerd mag worden;</text:p>
              </text:list-item>
              <text:list-item text:style-override="id1-3-2-2-1-6-5">
                <text:number>-</text:number>
                <text:p text:style-name="al">er tegenwoordig nagenoeg geen activiteiten plaats vinden in het buurthuis waardoor de algemene gehandicaptenparkeerplaats niet meer gebruikt wordt;</text:p>
              </text:list-item>
              <text:list-item text:style-override="id1-3-2-2-1-6-6">
                <text:number>-</text:number>
                <text:p text:style-name="al">na overleg tussen de buurtbewoners en de directie van het buurthuis, de directie de gemeente heeft laten weten dat de algemene gehandicaptenparkeerplaats opgeheven kan worden;</text:p>
              </text:list-item>
              <text:list-item text:style-override="id1-3-2-2-1-6-7">
                <text:number>-</text:number>
                <text:p text:style-name="al">door het opheffen van de gehandicaptenparkeerplaats deze plek weer te gebruiken is als reguliere parkeerplaats;</text:p>
              </text:list-item>
              <text:list-item text:style-override="id1-3-2-2-1-6-8">
                <text:number>-</text:number>
                <text:p text:style-name="al">bovengenoemde maatregel kan worden bewerkstelligd door het verwijderen van de aanwezige bebording;</text:p>
              </text:list-item>
              <text:list-item text:style-override="id1-3-2-2-1-6-9">
                <text:number>-</text:number>
                <text:p text:style-name="al">tevens dienden de (delen van) verkeersbesluiten te worden ingetrokken die genomen zijn voor het instellen van de algemene gehandicaptenparkeerplaats;</text:p>
              </text:list-item>
              <text:list-item text:style-override="id1-3-2-2-1-6-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1">
                <text:number>-</text:number>
                <text:p text:style-name="al">de bovenvermelde maatregel wordt genomen op basis van artikel 2 van de WVW 1994 om de bruikbaarheid van de weg en de vrijheid van het verkeer te waarborgen;</text:p>
              </text:list-item>
              <text:list-item text:style-override="id1-3-2-2-1-6-12">
                <text:number>-</text:number>
                <text:p text:style-name="al">de onder ‘besluiten’ genoemde weg in eigendom, beheer en onderhoud is bij de gemeente Delft;</text:p>
              </text:list-item>
              <text:list-item text:style-override="id1-3-2-2-1-6-13">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4">
                <text:number>-</text:number>
                <text:p text:style-name="al">overeenkomstig artikel 24 van het BABW op 29 september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e algemene gehandicaptenparkeerplaats op de Van Speykstraat ter hoogte van huisnummer 2 op te heffen door het verwijderen van het bord model E6 uit bijlage 1 van het TVV 1990 en de onderborden met de tekst ‘ma t/m zo 8.00-18.00 h’ en ‘max. 3h parkeerschijf verplicht’ en het intrekken van de volgende (delen van) verkeersbesluiten:</text:p>
                <text:list text:style-name="id1-3-2-2-1-9-1-3">
                  <text:list-item text:style-override="id1-3-2-2-1-9-1-3-1">
                    <text:number>a.</text:number>
                    <text:p text:style-name="al">besluit 374153, lid 1, onderdeel j en lid 2 voor wat betreft onderdeel 1j, besluitdatum 28 juli 2008;</text:p>
                  </text:list-item>
                  <text:list-item text:style-override="id1-3-2-2-1-9-1-3-2">
                    <text:number>b.</text:number>
                    <text:p text:style-name="al">besluit 1334785, lid 1, onderdeel ee, besluitdatum 23 september 2013;</text:p>
                  </text:list-item>
                  <text:list-item text:style-override="id1-3-2-2-1-9-1-3-3">
                    <text:number>c.</text:number>
                    <text:p text:style-name="al">besluit 1581414, besluitdatum 7 april 2014;</text:p>
                  </text:list-item>
                </text:list>
              </text:list-item>
              <text:list-item text:style-override="id1-3-2-2-1-9-2">
                <text:number>2.</text:number>
                <text:p text:style-name="al">de in dit besluit genoemde verkeerstekens te verwijderen en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5 okto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3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Van Speykstraat, opheffen algemene gehandicaptenparkeerplaats</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34</meta:user-defined>
    <meta:user-defined meta:name="OVERHEIDop.StcrtID/DC.identifier">stcrt-2015-33634</meta:user-defined>
    <meta:user-defined meta:name="DCTERMS.alternative">Gemeente Delft - Verkeersbesluit betreffende het opheffen van een algemene invalidenparkeerplaats - Van Speykstraat te Delf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8RG 2c</meta:user-defined>
    <meta:user-defined meta:name="OVERHEIDop.woonplaats">Delft</meta:user-defined>
    <meta:user-defined meta:name="OVERHEIDop.straatnaam">Van Spey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9713</meta:user-defined>
    <meta:user-defined meta:name="DCTERMS.abstract">Verkeersbesluit betreffende het opheffen van een algemene invalidenparkeerplaats in de Van Speykstraat te Delf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991</meta:user-defined>
    <meta:user-defined meta:name="OVERHEID.EPSG28992/DC.spatial">84816 446732</meta:user-defined>
    <meta:user-defined meta:name="OVERHEIDop.versieInformatie"/>
  </office:meta>
</office:document-meta>
</file>