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7 woningen Montgomery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29 september  2015 heeft de gemeenteraad het bestemmingsplan '7 woningen Montgomerystraat' ongewijzigd vastgesteld. Het plan maakt de realisatie van een zevental woningen, welke in beperkte mate afwijken van het voorgaande bestemmingsplan, planologsich mogelijk. Er zijn geen  zienswijze ingediend tegen het ontwerp bestemmingsplan. Er is geen exploitatieplan opgesteld.</text:p>
            <text:p text:style-name="common-al"/>
            <text:p text:style-name="common-al">
            <text:span text:style-name="nadrukvet">Beroep</text:span>
          </text:p>
            <text:p text:style-name="common-al">Het vastgestelde bestemmingsplan ligt met ingang van 9 oktober tot en met 19 november 2015 ter inzage bij de centrale klantenbalie. Het bestemmingsplan is ook digitaal raadpleegbaar via <text:a xlink:href="http://www.ruimtelijkeplannen" xlink:type="simple">www.ruimtelijkeplannen</text:a>.</text:p>
            <text:p text:style-name="common-al">Gedurende de inzagetermijn kunnen belanghebbenden die aantonen dat zij redelijkerwijs niet in staat zijn geweest hun zienswijzen kenbaar te maken naar aanleiding van het ter visie liggende ontwerp bestemmingsplan beroep instellen bij de Afdeling Bestuursrechtspraak van de Raad van State, postbus 20019, 2500 EA Den Haag. Ook is het mogelijk gelijktijdig te vragen om een voorlopige voorziening bij de voorzitter van bovengenoemde Afdeling.</text:p>
            <text:p text:style-name="common-al">Het bestemmingsplan treedt daags na de beroepstermijn in werking, tenzij er een verzoek om voorlopige voorziening is ingediend. Het vaststellingsbesluit treedt dan niet in werking voordat op dat verzoek is beslist. </text:p>
            <text:p text:style-name="common-al"/>
            <text:p text:style-name="common-al">Nederweert, 1 oktober  2015</text:p>
            <text:p text:style-name="common-al">Burgemeester en wethouders van Nederweert,</text:p>
            <text:p text:style-name="common-al">De secretaris, drs. J.C.T. Bakens</text:p>
            <text:p text:style-name="last-al"> De burgemeester, H.F.M. Ev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3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7 woningen Montgomerystraa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632</meta:user-defined>
    <meta:user-defined meta:name="OVERHEIDop.StcrtID/DC.identifier">stcrt-2015-33632</meta:user-defined>
    <meta:user-defined meta:name="OVERHEID.Gemeente/DC.creator">Nederweert</meta:user-defined>
    <meta:user-defined meta:name="OVERHEID.TaxonomieBeleidsagenda/OVERHEID.category">Bestuur | Gemeenten</meta:user-defined>
    <meta:user-defined meta:name="OVERHEIDop.Ruimtelijkplan/OVERHEIDop.bekendmakingBetreffendePlan">NL.IMRO.0946.BPMontgomeryst201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