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H - Beoordeling milieueffectrapportage (m.e.r.)-plicht (Jadestraat 1 te Alkmaa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aanmeldingsnotitie heeft getoetst aan de criteria van artikel 7.17 </text:p>
            <text:p text:style-name="common-al">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om naast de bestaande be- en verwerkingsmethoden, nieuwe be- en verwerkingsmethoden toe te passen. Het betreft hier de oprichting van een bodemaswasinstallatie.</text:p>
            <text:p text:style-name="common-al"/>
            <text:p text:style-name="common-al">De inrichting is gelegen aan de Jadestraat 1 te Alkmaar.</text:p>
            <text:p text:style-name="common-al"/>
            <text:p text:style-name="common-al"> Aanvrager: N.V. HVC</text:p>
            <text:p text:style-name="common-al">Zaaknummer: 105581</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bij:</text:p>
            <text:p text:style-name="common-al">- provincie Noord-Holland, Houtplein 33 te Haarlem </text:p>
            <text:p text:style-name="common-al">- gemeente Alkmaar, Mallegatsplein 12 te Alkmaar</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common-al"/>
            <text:p text:style-name="last-al">Heeft u een vraag over deze zaak dan kunt u gebruik maken van het contactformulier onder: <text:a xlink:href="http://www.odnzkg.nl/contact/contact/" xlink:type="simple">http://www.odnzkg.nl/contact/contact/</text:a>.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3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3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3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H - Beoordeling milieueffectrapportage (m.e.r.)-plicht (Jadestraat 1 te Alkmaar)</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631</meta:user-defined>
    <meta:user-defined meta:name="OVERHEIDop.StcrtID/DC.identifier">stcrt-2015-33631</meta:user-defined>
    <meta:user-defined meta:name="OVERHEID.RegionaalSamenwerkingsorgaan/DC.creator">Omgevingsdienst Noordzeekanaalgebied</meta:user-defined>
    <meta:user-defined meta:name="OVERHEID.TaxonomieBeleidsagenda/OVERHEID.category">Bestuur | Provincies</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812</meta:user-defined>
    <meta:user-defined meta:name="OVERHEIDop.woonplaats">Alkmaar</meta:user-defined>
    <meta:user-defined meta:name="OVERHEIDop.straatnaam">Jade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2633 514019</meta:user-defined>
    <meta:user-defined meta:name="OVERHEIDop.versieInformatie"/>
  </office:meta>
</office:document-meta>
</file>