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Kleine Im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zeer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aan de Kleine Immert, op de eerste plek achter de woning aan Kerkeland 26.</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aan de Kleine Immert op de parkeerplaats achter de woning aan Kerkeland 26 en deze te voorzien van een onderbord met het kenteken behorende bij het betreffende voertuig.</text:p>
            <text:p text:style-name="al">• Dit te realiseren door middel van plaatsing van borden E6 van bijlage 1 van het RVV 1990.</text:p>
            <text:p text:style-name="al"/>
            <text:p text:style-name="al">Drechterland, 1 oktober 2015</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2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handicaptenparkeerplaats Kleine Immert</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627</meta:user-defined>
    <meta:user-defined meta:name="OVERHEIDop.StcrtID/DC.identifier">stcrt-2015-33627</meta:user-defined>
    <meta:user-defined meta:name="DCTERMS.alternative">Gemeente Drechterland - instellen gehandicapten parkeerplaats op kenteken - Kerkeland 26</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PostcodeHuisnummer/OVERHEIDop.postcodeHuisnummer">1616RB 69</meta:user-defined>
    <meta:user-defined meta:name="OVERHEIDop.woonplaats">Hoogkarspel</meta:user-defined>
    <meta:user-defined meta:name="OVERHEIDop.straatnaam">Kleine Imme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36 523320</meta:user-defined>
    <meta:user-defined meta:name="OVERHEIDop.versieInformatie"/>
  </office:meta>
</office:document-meta>
</file>