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Tilligte, Wiemsel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het volgende ontwerp-bestemmingsplan ter inzage ligt:</text:p>
            <text:list text:style-name="id1-3-2-1-1-2">
              <text:list-item text:style-override="id1-3-2-1-1-2-1">
                <text:number>-</text:number>
                <text:p text:style-name="al">het ontwerp-bestemmingsplan “Tilligte, Wiemselweg 5”.</text:p>
              </text:list-item>
            </text:list>
            <text:p text:style-name="common-al">Het ontwerp-bestemmingsplan heeft tot doel een bestaande uitbreiding van het bedrijfsterrein planologisch vast te leggen, evenals een uitbreiding van activiteiten met o.a. afvalinzameling.</text:p>
            <text:p text:style-name="tussenkopcur">
            <text:span text:style-name="nadrukvet">Ter inzage</text:span>
          </text:p>
            <text:p text:style-name="common-al">Het papieren exemplaar van het ontwerp-bestemmingsplan ligt met ingang van 9 oktober 2015 gedurende zes weken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BUIBPWiemselweg5-0301" xlink:type="simple"><text:span text:style-name="nadrukondlijn">NL.IMRO.1774.BUIBPWiemselweg5-0301</text:span></text:a>. </text:p>
            <text:p text:style-name="common-al">Het plan is eveneens digitaal in te zien via de gemeentelijke website <text:span text:style-name="nadrukondlijn">www.dinkelland.nl/actueel/bekendmakingen/</text:span>.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M. Proper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2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2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2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Tilligte, Wiemselweg 5</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3626</meta:user-defined>
    <meta:user-defined meta:name="OVERHEIDop.StcrtID/DC.identifier">stcrt-2015-33626</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UIBPWiemselweg5-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