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OP VAN HET HORSTERWOLD te ZEEW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de volgende omgevingsvergunning, met een uitgebreide procedure, hebben verleend: </text:p>
            <text:p text:style-name="common-al"/>
            <text:p text:style-name="common-al">Aan:                                       Staatsbosbeheer</text:p>
            <text:p text:style-name="common-al">Locatie:                                 Op en nabij de percelen Bosruiterweg 33, Adelaarsweg 1-3 en Adelaarsweg 5-7 te Zeewolde</text:p>
            <text:p text:style-name="common-al">Omschrijving:                     natuurgebied 'Kop van het Horsterwold'</text:p>
            <text:p text:style-name="common-al">Zaaknr:                                  15Z0001637</text:p>
            <text:p text:style-name="common-al"/>
            <text:p text:style-name="common-al">Er is een zienswijze ingediend op de ontwerpvergunning. De omgevings-vergunning is ten opzichte van de ontwerpvergunning gewijzigd.</text:p>
            <text:p text:style-name="common-al"/>
            <text:p text:style-name="common-al">De stukken liggen vanaf woensdag 7 oktober 2015 ter inzage bij de Publiekscentrum Gemeente Zeewolde van het gemeentehuis tijdens openingstijden. Gedurende 6 weken na deze datum, dus van donderdag 8 oktober 2015 tot en met woensdag 18 november 2015, kunt u schriftelijk beroep instellen bij de Rechtbank Midden-Nederland, afdeling bestuursrecht, Postbus 16005, 3500 DA Utrecht, wanneer u:</text:p>
            <text:p text:style-name="common-al">- belanghebbende bent en;</text:p>
            <text:p text:style-name="common-al">- tijdig een zienswijze naar voren hebt gebracht over de ontwerpvergunning (of aantoont dat u hiertoe redelijkerwijs niet in staat bent geweest) of;</text:p>
            <text:p text:style-name="common-al">- het niet eens bent met de wijzigingen die zijn aangebracht ten opzichte van de ontwerpvergunning.</text:p>
            <text:p text:style-name="common-al"/>
            <text:p text:style-name="last-al">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Zeewolde, 6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622</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22</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22</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P VAN HET HORSTERWOLD te ZEEWOLDE</meta:user-defined>
    <meta:user-defined meta:name="OVERHEIDop.doctype">Officiële Publicaties, versie 1.1</meta:user-defined>
    <meta:user-defined meta:name="DCTERMS.W3CDTF/OVERHEIDop.jaargang">2015</meta:user-defined>
    <meta:user-defined meta:name="DCTERMS.W3CDTF/DCTERMS.available">2015-10-06</meta:user-defined>
    <meta:user-defined meta:name="OVERHEIDop.publicationIssue">33622</meta:user-defined>
    <meta:user-defined meta:name="OVERHEIDop.StcrtID/DC.identifier">stcrt-2015-33622</meta:user-defined>
    <meta:user-defined meta:name="OVERHEID.Gemeente/DC.creator">Zeewold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97LV 34</meta:user-defined>
    <meta:user-defined meta:name="OVERHEIDop.woonplaats">Zeewolde</meta:user-defined>
    <meta:user-defined meta:name="OVERHEIDop.straatnaam">Bosruiterweg</meta:user-defined>
    <meta:user-defined meta:name="OVERHEID.PostcodeHuisnummer/OVERHEIDop.postcodeHuisnummer">3897LX 1</meta:user-defined>
    <meta:user-defined meta:name="OVERHEIDop.woonplaats">Zeewolde</meta:user-defined>
    <meta:user-defined meta:name="OVERHEIDop.straatnaam">Adelaar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8143 482167</meta:user-defined>
    <meta:user-defined meta:name="OVERHEID.EPSG28992/DC.spatial">157143 482030</meta:user-defined>
    <meta:user-defined meta:name="OVERHEIDop.versieInformatie"/>
  </office:meta>
</office:document-meta>
</file>