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Raadhui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Wegens privé-omstandigheden, de gehandicaptenparkeerplaats aan het Raadhuisplein, behorende bij de woning aan Raadhuisplein 60 in Hoogkarspel, op te heffen. </text:p>
            <text:p text:style-name="al"/>
            <text:p text:style-name="al">
            <text:span text:style-name="nadrukvet">b e s l u i t :</text:span>
          </text:p>
            <text:p text:style-name="al">Op grond van bovenstaande overwegingen besluiten burgemeester en wethouders om:</text:p>
            <text:p text:style-name="al">•  De gehandicaptenparkeerplaats met bord E6 en bijbehorend onderbord aan het Raadhuisplein, behorende bij de woning aan Raadhuisplein 60 te Hoogkarspel, op te heffen. </text:p>
            <text:p text:style-name="al"/>
            <text:p text:style-name="al">Drechterland, 1 oktober 2015</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8">
              <text:list-item text:style-override="id1-3-2-1-2-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8-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621</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1</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621</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gehandicaptenparkeerplaats Raadhuisplein</meta:user-defined>
    <meta:user-defined meta:name="OVERHEIDop.doctype">Officiële Publicaties, versie 1.1</meta:user-defined>
    <meta:user-defined meta:name="DCTERMS.W3CDTF/OVERHEIDop.jaargang">2015</meta:user-defined>
    <meta:user-defined meta:name="DCTERMS.W3CDTF/DCTERMS.available">2015-10-05</meta:user-defined>
    <meta:user-defined meta:name="OVERHEIDop.publicationIssue">33621</meta:user-defined>
    <meta:user-defined meta:name="OVERHEIDop.StcrtID/DC.identifier">stcrt-2015-33621</meta:user-defined>
    <meta:user-defined meta:name="DCTERMS.alternative">Gemeente Drechterland - opheffen gehandicapten parkeerplaats op kenteken - Raadhuisplein 60</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52 523111</meta:user-defined>
    <meta:user-defined meta:name="OVERHEIDop.versieInformatie"/>
  </office:meta>
</office:document-meta>
</file>