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ietspad Oude Tolweg te Zuidlaren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het door de gemeenteraad op 26 mei 2015 vastgestelde bestemmingsplan “Fietspad Oude Tolweg te Zuidlaren (NL.IMRO.1730.BPFietspdoudetolwg-0401)” onherroepelijk is geworden. Dit aangezien geen beroep is ingesteld bij de Afdeling Bestuursrechtspraak van de Raad van State.</text:p>
            <text:p text:style-name="common-al"/>
            <text:p text:style-name="common-al">Het bestemmingsplan maakt het mogelijk dat vanaf de Hogeweg in westelijke richting tot het punt waarop het fietspad aansluit op ’t Gebint en de Slaiten, het bestaande schelpenpad wordt vervangen door een betonnen fietspad.</text:p>
            <text:p text:style-name="common-al"/>
            <text:p text:style-name="last-al">Het onherroepelijke bestemmingsplan met bijlagen ligt vanaf 9 oktober 2015 permanent voor een ieder ter inzage op gemeentehuis, Kornoeljeplein 1 te Vries en wel tijdens de openingstijden van de afdeling Publieksz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1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1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1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Fietspad Oude Tolweg te Zuidlarenonherroepelijk</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11</meta:user-defined>
    <meta:user-defined meta:name="OVERHEIDop.StcrtID/DC.identifier">stcrt-2015-33611</meta:user-defined>
    <meta:user-defined meta:name="OVERHEID.Gemeente/DC.creator">Tynaarlo</meta:user-defined>
    <meta:user-defined meta:name="OVERHEID.TaxonomieBeleidsagenda/OVERHEID.category">Bestuur | Gemeenten</meta:user-defined>
    <meta:user-defined meta:name="OVERHEIDop.Ruimtelijkplan/OVERHEIDop.bekendmakingBetreffendePlan">NL.IMRO.1730.BPFietspdoudetolwg-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2ZK</meta:user-defined>
    <meta:user-defined meta:name="OVERHEIDop.woonplaats">Zuidlaren</meta:user-defined>
    <meta:user-defined meta:name="OVERHEIDop.straatnaam">'t Gebint</meta:user-defined>
    <meta:user-defined meta:name="OVERHEID.PostcodeHuisnummer/OVERHEIDop.postcodeHuisnummer">9472ZK</meta:user-defined>
    <meta:user-defined meta:name="OVERHEIDop.woonplaats">Zuidlaren</meta:user-defined>
    <meta:user-defined meta:name="OVERHEIDop.straatnaam">'t Gebin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41975 566418</meta:user-defined>
    <meta:user-defined meta:name="OVERHEID.EPSG28992/DC.spatial">241975 566418</meta:user-defined>
    <meta:user-defined meta:name="OVERHEIDop.versieInformatie"/>
  </office:meta>
</office:document-meta>
</file>