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41 Ontwerp omgevingsvergunning voor brandveilig gebruik op het perceel Molenvaart 487, 1764 AT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Molenvaart 487, 1764 AT Breezand</text:p>
            <text:p text:style-name="common-al">
            <text:span text:style-name="nadrukvet">Doel plan: </text:span>brandveilig gebruik<text:span text:style-name="nadrukvet"/></text:p>
            <text:p text:style-name="common-al"/>
            <text:p text:style-name="common-al">
            <text:span text:style-name="nadrukvet">
              <text:span text:style-name="nadrukvet">Ter inzage</text:span>
            </text:span>
          </text:p>
            <text:p text:style-name="common-al">U kunt de ontwerp omgevingsvergunning met de bijbehorende stukken van 5 oktober 2015 tot en met 15 november 2015 op afspraak digitaal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Molenvaart 487, 1764 AT Breezan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000. U kunt hiervoor tot en met 13 november 2015 een afspraak maken. Van de mondelinge zienswijze wordt een verslag gemaak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61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61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61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1 Ontwerp omgevingsvergunning voor brandveilig gebruik op het perceel Molenvaart 487, 1764 AT Breez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5</meta:user-defined>
    <meta:user-defined meta:name="OVERHEIDop.publicationIssue">33610</meta:user-defined>
    <meta:user-defined meta:name="OVERHEIDop.StcrtID/DC.identifier">stcrt-2015-3361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5977</meta:user-defined>
    <meta:user-defined meta:name="OVERHEIDop.externeBijlage">exb-2015-25978</meta:user-defined>
    <meta:user-defined meta:name="OVERHEIDop.externeBijlage">exb-2015-25979</meta:user-defined>
    <meta:user-defined meta:name="OVERHEIDop.externeBijlage">exb-2015-25980</meta:user-defined>
    <meta:user-defined meta:name="OVERHEID.Gemeente/DC.spatial">Hollands Kroon</meta:user-defined>
    <meta:user-defined meta:name="OVERHEIDop.versieInformatie"/>
  </office:meta>
</office:document-meta>
</file>