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voor project ‘Edisonstraat 56F’,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onder 3<text:span text:style-name="sup">o</text:span> van de Wet algemene bepalingen omgevingsrecht een projectomgevingsvergunning in afwijking van het bestemmingsplan heeft vastgesteld voor het voor het perceel Edisonstraat 56F in Zevenaar. Met dit besluit wordt beoogd om het bestaande gebouw uit te breiden ten behoeve van een meubelwinkel. De gewenste uitbreiding past niet binnen de beheersverordening ‘Bedrijventerrein Hengelder Noord’. <text:span text:style-name="nadrukvet"/></text:p>
            <text:p text:style-name="common-al">
            <text:span text:style-name="nadrukvet"> </text:span>
          </text:p>
            <text:p text:style-name="common-al">
            <text:span text:style-name="nadrukvet">Inzage</text:span>
          </text:p>
            <text:p text:style-name="common-al">De vastgestelde projectomgevingsvergunning met de daarop betrekking hebbende stukken, ligt met ingang van 8 oktober 2015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50EDISONSTR56F-VA01. De bronbestanden zijn raadpleegbaar via <text:a xlink:href="http://ro-online.robeheer.nl/0299/manifest.html" xlink:type="simple">http://ro-online.robeheer.nl/0299/manifest.html</text:a>.</text:p>
            <text:p text:style-name="common-al">
            <text:span text:style-name="nadrukvet"> </text:span>
          </text:p>
            <text:p text:style-name="common-al">
            <text:span text:style-name="nadrukvet">Beroep  </text:span>
          </text:p>
            <text:p text:style-name="common-al">Tegen de ontwerp projectomgevingsvergunning zijn geen zienswijzen ingediend bij het college van burgemeester en wethouders. Van 9 oktober 2015 tot 20 november 2015 kan tegen het besluit beroep worden ingesteld door een belanghebbende die aantoont dat hij of zij redelijkerwijs niet in de gelegenheid is geweest om tijdig een zienswijze tegen de ontwerp projectomgevingsvergunning bij het college kenbaar te maken. Dat kan door een gemotiveerd en ondertekend beroep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span text:style-name="nadrukvet"> </text:span>
          </text:p>
            <text:p text:style-name="common-al">
            <text:span text:style-name="nadrukvet">In werking treden projectomgevingsvergunning  </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Gelderland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7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60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0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0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projectomgevingsvergunning voor project ‘Edisonstraat 56F’, Zevenaar</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609</meta:user-defined>
    <meta:user-defined meta:name="OVERHEIDop.StcrtID/DC.identifier">stcrt-2015-33609</meta:user-defined>
    <meta:user-defined meta:name="OVERHEID.Gemeente/DC.creator">Zevenaar</meta:user-defined>
    <meta:user-defined meta:name="OVERHEID.TaxonomieBeleidsagenda/OVERHEID.category">Ruimte en infrastructuur | Ruimtelijke ordening</meta:user-defined>
    <meta:user-defined meta:name="OVERHEIDop.Ruimtelijkplan/OVERHEIDop.bekendmakingBetreffendePlan">NL.IMRO.0299.PV50EDISONSTR56F-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Zevenaar</meta:user-defined>
    <meta:user-defined meta:name="OVERHEIDop.versieInformatie"/>
  </office:meta>
</office:document-meta>
</file>