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erleend voor het verbouwen van de opslagloods en het wijzigen van de bestemming aan de Snijderstraat 4 in Kat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Burgemeester en wethouders van Katwijk maken bekend dat zij een omgevingsvergunning hebben verleend op 10 september 2015 voor het verbouwen van de opslagloods en het wijzigen van de bestemming aan de Snijderstraat 4 in Katw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3592</text:span><text:line-break/><text:date style:data-style-name="dag" text:fixed="true" text:date-value="2015-10-05"/><text:line-break/><text:date style:data-style-name="jaar" text:fixed="true" text:date-value="2015-10-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592</text:span><text:date style:data-style-name="nicedate" text:fixed="true" text:date-value="2015-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592</text:span><text:date style:data-style-name="nicedate" text:fixed="true" text:date-value="2015-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voor het verbouwen van de opslagloods en het wijzigen van de bestemming aan de Snijderstraat 4 in Katwijk</meta:user-defined>
    <meta:user-defined meta:name="OVERHEIDop.doctype">Officiële Publicaties, versie 1.1</meta:user-defined>
    <meta:user-defined meta:name="DCTERMS.W3CDTF/OVERHEIDop.jaargang">2015</meta:user-defined>
    <meta:user-defined meta:name="DCTERMS.W3CDTF/DCTERMS.available">2015-10-05</meta:user-defined>
    <meta:user-defined meta:name="OVERHEIDop.publicationIssue">33592</meta:user-defined>
    <meta:user-defined meta:name="OVERHEIDop.StcrtID/DC.identifier">stcrt-2015-33592</meta:user-defined>
    <meta:user-defined meta:name="OVERHEID.Gemeente/DC.creator">Katwijk</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22BA 4</meta:user-defined>
    <meta:user-defined meta:name="OVERHEIDop.woonplaats">Katwijk</meta:user-defined>
    <meta:user-defined meta:name="OVERHEIDop.straatnaam">Snijderstraat</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90152 468470</meta:user-defined>
    <meta:user-defined meta:name="OVERHEIDop.versieInformatie"/>
  </office:meta>
</office:document-meta>
</file>