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verleend voor het aanpassen van milieuvoorschriften voor de Snijderstraat 6 in Kat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Katwijk maken bekend dat zij een omgevingsvergunning hebben verleend op 10 september 2015 voor het aanpassen van milieuvoorschriften voor de Snijderstraat 6 in Katw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589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58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58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anpassen van milieuvoorschriften voor de Snijderstraat 6 in Katwij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5</meta:user-defined>
    <meta:user-defined meta:name="OVERHEIDop.publicationIssue">33589</meta:user-defined>
    <meta:user-defined meta:name="OVERHEIDop.StcrtID/DC.identifier">stcrt-2015-33589</meta:user-defined>
    <meta:user-defined meta:name="OVERHEID.Gemeente/DC.creator">Kat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22BA 6</meta:user-defined>
    <meta:user-defined meta:name="OVERHEIDop.woonplaats">Katwijk</meta:user-defined>
    <meta:user-defined meta:name="OVERHEIDop.straatnaam">Snijd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180 468454</meta:user-defined>
    <meta:user-defined meta:name="OVERHEIDop.versieInformatie"/>
  </office:meta>
</office:document-meta>
</file>