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ter plaatse van de Afslag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oorst maken het volgende bekend:</text:p>
            <text:p text:style-name="common-al">
            <text:span text:style-name="nadrukvet">Verkeersbesluit </text:span>
            <text:span text:style-name="nadrukvet">algemene </text:span>
            <text:span text:style-name="nadrukvet">gehandicaptenparkeerplaats</text:span>
            <text:span text:style-name="nadrukvet"> ter plaatse van de Afslag in Twello</text:span>
          </text:p>
            <text:p text:style-name="common-al">Burgemeester en wethouders hebben, gelet op het Besluit Administratieve Bepalingen inzake het Wegverkeer, op 29 september 2015 besloten ter plaatse van de Afslag in Twello een algemene gehandicaptenparkeerplaats te realiseren.</text:p>
            <text:p text:style-name="common-al">
            <text:span text:style-name="nadrukcur">Rechtsmiddelen</text:span>
          </text:p>
            <text:p text:style-name="common-al">Artikel 7:1 van de Algemene wet bestuursrecht (Awb) biedt belanghebbenden de mogelijkheid om bezwaar tegen dit besluit bij ons college te maken. De termijn voor het indienen van een bezwaar-schrift bij het college van burgemeester en wethouders bedraagt zes weken. De termijn vangt aan met ingang van de dag na die waarop dit besluit bekend is gemaakt. Gedurende die termijn ligt het besluit voor iedereen ter inzage bij de publieksbalie in het gemeentehuis, H.W. Iordensweg 17 in Twello. De indiener van een bezwaarschrift kan de Voorzieningenrechter van de Rechtbank Gelderland (Postbus 9030, 6800 EM Arnhem) vragen een voorlopige voorziening te treffen indien onverwijlde spoed, gelet op de betrokken belangen, dat vereist. Deze mogelijkheid is opgenomen in artikel 8:81 van de Awb.</text:p>
            <text:p text:style-name="common-al">Twello, 7 oktober 2015</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58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8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8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lgemene gehandicaptenparkeerplaats ter plaatse van de Afslag in Twello</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585</meta:user-defined>
    <meta:user-defined meta:name="OVERHEIDop.StcrtID/DC.identifier">stcrt-2015-33585</meta:user-defined>
    <meta:user-defined meta:name="DCTERMS.alternative">Gemeente Voorst - Realiseren algemene gehandicaptenparkeerplaats - de Afslag Twello</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Bestuur | Gemeenten</meta:user-defined>
    <meta:user-defined meta:name="OVERHEID.PostcodeHuisnummer/OVERHEIDop.postcodeHuisnummer">7391</meta:user-defined>
    <meta:user-defined meta:name="OVERHEIDop.woonplaats">Twello</meta:user-defined>
    <meta:user-defined meta:name="OVERHEIDop.straatnaam">De Afsla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5-4701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903 472438</meta:user-defined>
    <meta:user-defined meta:name="OVERHEIDop.versieInformatie"/>
  </office:meta>
</office:document-meta>
</file>