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ning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antumadiel maken bekend dat een omgevingsvergunning is verleend voor: </text:p>
            <text:p text:style-name="common-al">Het bouwen van sheds (gewijzigde situatie, wijziging op al verleende vergunning), Heechfinne 1A in Rinsumageast.</text:p>
            <text:p text:style-name="common-al"/>
            <text:p text:style-name="common-al">Vanwege de strijd met het bestemmingsplan kon niet zonder meer een omgevingsvergunning worden</text:p>
            <text:p text:style-name="common-al">verleend. Het college heeft dan ook besloten om op grond van artikel 2.12 lid 1 sub a onder 3 van de</text:p>
            <text:p text:style-name="common-al">Wet algemene bepalingen omgevingsrecht af te wijken van het bestemmingsplan. Tijdens de termijn</text:p>
            <text:p text:style-name="common-al">van ter inzage legging van de ontwerp-omgevingsvergunning is er geen zienswijzen ontvangen. De</text:p>
            <text:p text:style-name="common-al">verleende omgevingsvergunning is ongewijzigd ten opzichte van het ontwerpbesluit.</text:p>
            <text:p text:style-name="common-al">
            <text:span text:style-name="nadrukcur"/>
          </text:p>
            <text:p text:style-name="common-al">
            <text:span text:style-name="nadrukcur">Ter inzage</text:span>
          </text:p>
            <text:p text:style-name="common-al">De omgevingsvergunning en de daarbij behorende stukken kan met ingang van donderdag 8 oktober </text:p>
            <text:p text:style-name="common-al">t/m woensdag 18 november 2015 worden ingezien bij de receptie van het gemeentehuis,</text:p>
            <text:p text:style-name="common-al">Hynsteblom 4 in Damwâld. De omgevingsvergunning is vanaf die datum eveneens digitaal te</text:p>
            <text:p text:style-name="common-al">bekijken op onze website www.dantumadiel.eu en op de landelijke website www.ruimtelijkeplannen.nl.</text:p>
            <text:p text:style-name="common-al">De directe link met IMRO codering van de omgevingsvergunning is:</text:p>
            <text:p text:style-name="common-al">http://www.ruimtelijkeplannen.nl/web-roo/?planidn=NL.IMRO.1891.ovRIheechfinne1a-0401</text:p>
            <text:p text:style-name="common-al">
            <text:span text:style-name="nadrukcur"/>
          </text:p>
            <text:p text:style-name="common-al">
            <text:span text:style-name="nadrukcur">Beroep</text:span>
          </text:p>
            <text:p text:style-name="common-al">In de periode van donderdag 8 oktober t/m woensdag 18 november 2015 kan in dit geval alleen nog</text:p>
            <text:p text:style-name="common-al">beroep worden ingesteld door belanghebbenden aan wie redelijkerwijs niet kan worden verweten</text:p>
            <text:p text:style-name="common-al">geen zienswijze te hebben ingebracht tegen het ontwerpbesluit. Het beroep dient te worden gericht</text:p>
            <text:p text:style-name="common-al">aan de Rechtbank Noord-Nederland, sector Bestuursrecht, Postbus 150, 9700 AD Groningen.</text:p>
            <text:p text:style-name="common-al">Het besluit treedt in werking, daags na afloop van de beroepstermijn. Het indienen van een</text:p>
            <text:p text:style-name="common-al">beroepschrift heeft geen schorsende werking. Daartoe kan bij onverwijlde spoed gelet op de</text:p>
            <text:p text:style-name="common-al">betrokken belangen binnen de beroepstermijn, door een belanghebbende die een beroepschrift heeft</text:p>
            <text:p text:style-name="common-al">ingediend, een verzoek om voorlopige voorziening worden ingediend bij de voorzieningenrechter van</text:p>
            <text:p text:style-name="common-al">dezelfde rechtbank. Wanneer binnen de beroepstermijn een verzoek om voorlopige voorziening is</text:p>
            <text:p text:style-name="common-al">ingediend, treedt het besluit niet in werking voordat op dat verzoek is beslist.</text:p>
            <text:p text:style-name="common-al"/>
            <text:p text:style-name="common-al">Damwâld, 7 oktober 2015 </text:p>
            <text:p text:style-name="common-al"/>
            <text:p text:style-name="common-al">Burgemeester en wethouders van de gemeente Dantumadiel, </text:p>
            <text:p text:style-name="common-al">Namens deze: </text:p>
            <text:p text:style-name="common-al"/>
            <text:p text:style-name="last-al">K.S. Heldoorn, burgemeester. E. Wagenaar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3577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5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3577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ing omgevingsvergunnin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07</meta:user-defined>
    <meta:user-defined meta:name="OVERHEIDop.publicationIssue">33577</meta:user-defined>
    <meta:user-defined meta:name="OVERHEIDop.StcrtID/DC.identifier">stcrt-2015-33577</meta:user-defined>
    <meta:user-defined meta:name="OVERHEID.Gemeente/DC.creator">Dantumadiel</meta:user-defined>
    <meta:user-defined meta:name="OVERHEID.TaxonomieBeleidsagenda/OVERHEID.category">Huisvesting | Bouwen en verbouwen</meta:user-defined>
    <meta:user-defined meta:name="OVERHEIDop.Ruimtelijkplan/OVERHEIDop.bekendmakingBetreffendePlan">NL.IMRO.1891.ovRIheechfinne1a-0401</meta:user-defined>
    <meta:user-defined meta:name="OVERHEIDop.referentienummer">Dantumadeel 7-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antumadiel</meta:user-defined>
    <meta:user-defined meta:name="OVERHEIDop.versieInformatie"/>
  </office:meta>
</office:document-meta>
</file>