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temmingsplan: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3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“</text:span>
            <text:span text:style-name="nadrukvet">Herziening De Nieuwe Munt Tegelen</text:span>
            <text:span text:style-name="nadrukvet">”</text:span>
          </text:p>
            <text:p text:style-name="common-al">Burgemeester en wethouders maken op grond van artikel 3.8 van de Wet ruimtelijke ordening (Wro) de ter inzage legging bekend van:</text:p>
            <text:p text:style-name="common-al">•het ontwerpbestemmingsplan “Herziening De Nieuwe Munt Tegelen”</text:p>
            <text:p text:style-name="common-al">(NL.IMRO.0983.BP201427NIEUWEMUNT-ON01)</text:p>
            <text:p text:style-name="common-al">Het ontwerpbestemmingsplan voorziet in de realisatie van de nieuwbouw van de Vijverhofschool in Tegelen in combinatie met een woonzorgcluster bestaande uit 2 groepen aan de Lingsterhofweg-Van Wevelickhovenstraat in het plan De Nieuwe Munt in Tegelen en zeven woningbouwtitels aan de Lingsweg-Wilderbeekstraat (kadastraal bekend als Tegelen, sectie B, nr. 5092 en 5277 en plaatselijk bekend als hoek Lingsweg/Wilderbeekstraat respectievelijk Lingsterhofweg Nieuwe Munt Tegelen).</text:p>
            <text:p text:style-name="common-al">Het ontwerpbestemmingsplan met bijbehorende stukken ligt de dag na publicatie gedurende zes weken ter inzage in de Stadswinkel Venlo, Prinsessensingel 30 te Venlo. U dient zich te melden bij de receptie/centrale balie.</text:p>
            <text:p text:style-name="common-al">Het ontwerpbestemmingsplan en de bijbehorende stukken zijn ook terug te vinden op de gemeentelijke website <text:span text:style-name="nadrukondlijn">www.venlo.nl</text:span><text:span text:style-name="nadrukondlijn">/bekendmakingen</text:span>. Het digitale ontwerpplan kan worden geraadpleegd via www.ruimtelijkeplannen.nl/web-roo/?planidn= NL.IMRO.0983.BP201427NIEUWEMUNT-ON01</text:p>
            <text:p text:style-name="common-al">Zienswijzen ontwerpbestemmingsplan</text:p>
            <text:p text:style-name="common-al">Er kunnen binnen de termijn van ter visie legging door eenieder mondeling of schriftelijk zienswijzen</text:p>
            <text:p text:style-name="common-al">worden ingediend bij de gemeenteraad van Venlo. Voor het kenbaar maken van een mondelinge zienswijze dient u binnen de termijn een afspraak te maken. Het is niet mogelijk per e-mail zienswijzen</text:p>
            <text:p text:style-name="last-al">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57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57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57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bestemmingsplan: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7</meta:user-defined>
    <meta:user-defined meta:name="OVERHEIDop.publicationIssue">33571</meta:user-defined>
    <meta:user-defined meta:name="OVERHEIDop.StcrtID/DC.identifier">stcrt-2015-33571</meta:user-defined>
    <meta:user-defined meta:name="OVERHEID.Gemeente/DC.creator">Venlo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983.BP201427NIEUWEMUNT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Venlo</meta:user-defined>
    <meta:user-defined meta:name="OVERHEIDop.versieInformatie"/>
  </office:meta>
</office:document-meta>
</file>