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wijzigde watervergunning Ecomare te Texel, Rijkwaterstaat</text:h>
      <text:h text:style-name="ifm_p_font.bold_mt.7.4mm_page.keep-with-next_ifm" text:outline-level="4">Waterwet</text:h>
      <text:h text:style-name="ifm_p_font.bold-italic_mt.5.08mm_page.keep-with-next_ifm" text:outline-level="5">Besluit Ecomare</text:h>
      <text:p text:style-name="ifm_p_mt.4.23mm_ifm">De Minister van Infrastructuur en Milieu maakt, ter voldoening aan de Algemene wet bestuursrecht, het volgende bekend. Bij besluit van 30 januari 2015, nr. RWS-2015/3353, is de aan Ecomare te Texel verleende watervergunning van 22 oktober 2007, nr. WSV 2007/5760 (het laatst gewijzigd bij besluit van 30 oktober 2012, nr. WSV 2012/4494) op grond van de Waterwet ambtshalve gewijzigd.</text:p>
      <text:p text:style-name="ifm_p_ifm">De ambtshalve wijziging betreft het laten vervallen van voorschrift 2a uit de vigerende watervergunning. Het besluit is in vergelijking met het ontwerp niet gewijzigd.</text:p>
      <text:h text:style-name="ifm_p_font.bold-italic_mt.5.08mm_page.keep-with-next_ifm" text:outline-level="5">Terinzagelegging</text:h>
      <text:p text:style-name="ifm_p_mt.4.23mm_ifm">Het besluit en de daarbij behorende stukken liggen vanaf 11 februari tot en met 25 maart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in het gemeentehuis van de gemeente Texel, Emmalaan 15,1791 AT Den Burg.</text:p>
      <text:p text:style-name="ifm_p_ifm">Voor nadere inlichtingen kan men zich telefonisch wenden tot de afdeling Vergunningverlening, telefoon 023 – 530 15 51.</text:p>
      <text:h text:style-name="ifm_p_font.bold-italic_mt.5.08mm_page.keep-with-next_ifm" text:outline-level="5">Inwerkingtreding besluit, beroep en voorlopige voorziening</text:h>
      <text:p text:style-name="ifm_p_mt.4.23mm_ifm">De vergunning treedt in werking één dag na bekendmaking. Tegen bovengenoemd besluit kan tot en met 25 maart 2015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6</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6</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gewijzigde watervergunning Ecomare te Texel, Rijk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gewijzigde watervergunning Ecomare te Texel, Rijkwaterstaat</meta:user-defined>
    <meta:user-defined meta:name="DCTERMS.W3CDTF/DCTERMS.available">2015-02-10</meta:user-defined>
    <meta:user-defined meta:name="OVERHEIDop.Ruimtelijkplan/OVERHEIDop.bekendmakingBetreffendePlan"/>
  </office:meta>
</office:document-meta>
</file>