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57-n1</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ergoedingen Agentschap Telecom 2016</text:h>
      <text:p text:style-name="ifm_p_mt.7.4mm_ifm">Op 5 oktober 2015, nr. 33557, is de Regeling vergoedingen Agentschap Telecom 2016 gepubliceerd.</text:p>
      <text:p text:style-name="ifm_p_ifm">Hierin zit een aantal fouten.</text:p>
      <text:h text:style-name="ifm_p_font.bold_mt.5.08mm_page.keep-with-next_ifm" text:outline-level="4">Het gepubliceerde stuk</text:h>
      <text:p text:style-name="ifm_p_mt.4.23mm_ifm">De volgende fouten zijn geconstateerd:</text:p>
      <text:p text:style-name="ifm_p_indent.-7mm_mleft.7mm_ifm">1)<text:tab/>In bijlage I, tabel I, subcategorie A.1, Zendende satellietgrondstations is een tarief ‘per radiozendapparaat met een bandbreedte:’ opgenomen voor het toezichttarief (categorie II). Voor de bandbreedte ‘– tot 2 MHz’ geldt een toezichttarief van € 18,–. Dit bedrag is versprongen en staat in de publicatie in kolom ‘Vergoeding voor de uitvoering (I)’.</text:p>
      <text:p text:style-name="ifm_p_indent.0mm_mleft.7mm_ifm">Dit tarief hoort in de kolom Vergoeding voor het toezicht (II)’ te staan;</text:p>
      <text:p text:style-name="ifm_p_indent.-7mm_mleft.7mm_ifm">2)<text:tab/>In bijlage I, tabel I, subcategorie B.16, Openbare elektronische communicatienetwerken in de VHF/UHF-band, zijn in de kolom ‘Vergoeding voor het toezicht (I)’ twee bedragen opgenomen, een bedrag ‘Per vergunning’ en een bedrag ‘Per MHz bandbreedte’. In de publicatie is abusievelijk twee keer hetzelfde bedrag gekomen (€ 3.755).</text:p>
      <text:p text:style-name="ifm_p_indent.0mm_mleft.7mm_ifm">Het bedrag Per vergunning’ dient echter € 37.544 te zijn in plaats van de vermelde € 3.755. Het bedrag per bandbreedte is € 3.755, en is wel goed gepubliceerd.</text:p>
      <text:p text:style-name="ifm_p_indent.-7mm_mleft.7mm_ifm">3)<text:tab/>In de tabel, behorende bij voetnoot A van bijlage I zijn bij de bandbreedte ‘&gt; 150’ en in frequentieband ‘&gt; 39,5 GHz’ de tekens anders, waardoor de genoemde eenheden nu staan vermeld als zijnde ‘groter dan’ in plaats van de bedoelde ‘gelijk aan en groter dan’ (er staat &gt; in plaats van ≥).</text:p>
      <text:p text:style-name="ifm_p_mt.3.7mm_ifm">Punt 1 staat op pagina 4 van de publicatie.</text:p>
      <text:p text:style-name="ifm_p_ifm">Punt 2 staat op pagina 6 van de publicatie.</text:p>
      <text:p text:style-name="ifm_p_ifm">Punt 3 staat op pagina 8 van de public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557-n1</text:span><text:tab/>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557-n1</text:span><text:tab/>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Regeling vergoedingen Agentschap Telecom 2016</dc:title>
    <meta:user-defined meta:name="OVERHEIDop.versieInformatie">Rectificatie</meta:user-defined>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33557-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55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ctificatie Regeling vergoedingen Agentschap Telecom 2016</meta:user-defined>
    <meta:user-defined meta:name="DCTERMS.alternative"/>
    <meta:user-defined meta:name="OVERHEIDop.versienummer">n1</meta:user-defined>
    <meta:user-defined meta:name="DCTERMS.W3CDTF/DCTERMS.available">2015-12-07</meta:user-defined>
    <meta:user-defined meta:name="OVERHEIDop.Ruimtelijkplan/OVERHEIDop.bekendmakingBetreffendePlan"/>
  </office:meta>
</office:document-meta>
</file>