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5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projectplan Waterwet Vispassage H.A. van Beuningengemaal, Rijkswaterstaat</text:h>
      <text:h text:style-name="ifm_p_font.bold_mt.7.4mm_page.keep-with-next_ifm" text:outline-level="4">KENNISGEVING</text:h>
      <text:p text:style-name="ifm_p_mt.4.23mm_ifm">De Minister van Infrastructuur en Milieu en het College van dijkgraaf en heemraden van Waterschap Rivierenland geeft, ingevolge artikel 3:12 van de Algemene wet bestuursrecht, kennis van het voornemen om een ontwerpprojectplan op grond van artikel 5.4 van de Waterwet vast te stellen.</text:p>
      <text:p text:style-name="ifm_p_mt.3.7mm_ifm">Het ontwerpprojectplan betreft de aanleg Vispassage H.A. van Beuningengemaal in het Amsterdam-Rijnkanaal tussen kilometerraai 68 en 69 en de Linge ten noorden van Tiel.</text:p>
      <text:p text:style-name="ifm_p_ifm">Het doel van de vispassage is dat alle soorten jaarrond beide richtingen op moeten kunnen migreren.</text:p>
      <text:p text:style-name="ifm_p_mt.3.7mm_ifm">Het ontwerpprojectplan op grond van artikel 5.4, lid 1 van de Waterwet is genoemd in de bijlage bij artikel 1.1 van de Crisis- en herstelwet, zodat de bepalingen in hoofdstuk 1, afdeling 2 van de Crisis- en herstelwet hierop van toepassing zijn.</text:p>
      <text:h text:style-name="ifm_p_font.bold-italic_mt.5.08mm_page.keep-with-next_ifm" text:outline-level="5">Waar en wanneer liggen de stukken ter inzage?</text:h>
      <text:p text:style-name="ifm_p_mt.4.23mm_ifm">Het ontwerpprojectplan, alsmede de ter zake zijnde stukken liggen van 8 oktober 2015 voor een periode van zes weken tijdens kantooruren ter inzage op de volgende adressen:</text:p>
      <text:p text:style-name="ifm_p_indent.-5mm_mleft.5mm_ifm">–<text:tab/>Rijkswaterstaat Midden-Nederland, Griffioenlaan 2, Utrecht;</text:p>
      <text:p text:style-name="ifm_p_indent.-5mm_mleft.5mm_ifm">–<text:tab/>waterschap Rivierenland, De Blomboogerd 1, Tiel;</text:p>
      <text:p text:style-name="ifm_p_indent.-5mm_mleft.5mm_ifm">–<text:tab/>gemeente Tiel, Achterweg 2, Tiel;</text:p>
      <text:p text:style-name="ifm_p_indent.-5mm_mleft.5mm_ifm">–<text:tab/>gemeente Buren, De Wetering 1, Maurik.</text:p>
      <text:h text:style-name="ifm_p_font.bold-italic_mt.5.08mm_page.keep-with-next_ifm" text:outline-level="5">Hoe kunnen zienswijzen worden ingediend?</text:h>
      <text:p text:style-name="ifm_p_mt.4.23mm_ifm">Belanghebbenden kunnen binnen de bovengenoemde termijn zijn/haar zienswijze(n) hieromtrent mondeling of schriftelijk kenbaar maken bij Rijkswaterstaat Midden-Nederland. De ingebrachte zienswijze(n) wordt (worden) meegewogen in het besluit op de aanvraag.</text:p>
      <text:p text:style-name="ifm_p_mt.3.7mm_ifm">Schriftelijke zienswijzen kunnen worden gericht aan Rijkswaterstaat Midden-Nederland, afdeling Werkenpakket, Postbus 2232, 3500 GE Utrecht. Voor mondelinge zienswijzen kan contact worden opgenomen met het afdelingshoofd Werkenpakket RWS van Rijkswaterstaat Midden-Nederland, telefoon 0320 – 29 91 11.</text:p>
      <text:h text:style-name="ifm_p_font.bold-italic_mt.5.08mm_page.keep-with-next_ifm" text:outline-level="5">Inlichtingen</text:h>
      <text:p text:style-name="ifm_p_mt.4.23mm_ifm">Voor het verkrijgen van nadere inlichtingen kan contact worden opgenomen met de heer Paul Kok van Rijkswaterstaat Midden-Nederland, District Zuid, telefoon 088 – 797 31 87.</text:p>
      <text:p text:style-name="ifm_p_font.italic_mt.3.7mm_ifm">De Minister van Infrastructuur en Milieu,<text:line-break/>namens deze,<text:line-break/>de directeur Netwerkontwikkeling, Rijkswaterstaat Midden-Nederland,<text:line-break/>W.H.B.<text:s/>Aarnink</text:p>
      <text:p text:style-name="ifm_p_font.italic_mt.3.7mm_ifm">Het College van dijkgraaf en heemraden van Waterschap Rivierenland,<text:line-break/>namens deze,<text:line-break/>het hoofd van de afdeling Technische Projecten,<text:line-break/>R.W.<text:s/>B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3553</text:span><text:tab/>7 okto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3553</text:span><text:tab/>7 okto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projectplan Waterwet Vispassage H.A. van Beuningengemaal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35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55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Water</meta:user-defined>
    <meta:user-defined meta:name="DC.title">Ontwerpprojectplan Waterwet Vispassage H.A. van Beuningengemaal, Rijkswaterstaat</meta:user-defined>
    <meta:user-defined meta:name="DCTERMS.W3CDTF/DCTERMS.available">2015-10-07</meta:user-defined>
    <meta:user-defined meta:name="OVERHEIDop.Ruimtelijkplan/OVERHEIDop.bekendmakingBetreffendePlan"/>
  </office:meta>
</office:document-meta>
</file>