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2e Uitbreiding Terberg’ te Benschop.  </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ingevolge artikel 3.8 van de Wet ruimtelijke ordening, juncto afdeling 3.4 van de Algemene wet bestuursrecht bekend, dat de gemeenteraad het bestemmingsplan ‘2<text:span text:style-name="sup">e</text:span> Uitbreiding Terberg’ te Benschop op 29 september 2015 ongewijzigd heeft vastgesteld. </text:p>
            <text:p text:style-name="tussenkopcur">Planontwikkeling</text:p>
            <text:p text:style-name="common-al">Het bestemmingsplan heeft betrekking op twee deelgebieden in Benschop, te weten Dorp 185 en Dorp 189. Door grondruil heeft het bedrijf Terberg Benschop B.V. gronden verworven. Dit bestemmingsplan maakt het gebruik van deze gronden voor bedrijfsdoeleinden mogelijk.</text:p>
            <text:p text:style-name="tussenkopcur">
            <text:span text:style-name="nadrukvet">
              <text:span text:style-name="nadrukcur">Ter inzage</text:span>
            </text:span>
            <text:span text:style-name="nadrukcur"/>
          </text:p>
            <text:p text:style-name="common-al">Het vastgestelde bestemmingsplan en bijbehorende stukken liggen van <text:span text:style-name="nadrukvet">7 oktober 2015 t/m 17 november 2015</text:span> voor eenieder ter inzage op werkdagen van 9:00 uur tot 12:00 uur bij de afdeling Ruimtelijke ontwikkeling en beheer. Ook buiten de openingstijden kan het bestemmingsplan worden ingezien. Hiervoor dient u een afspraak te maken. Daarnaast zijn de ter inzage gelegde stukken raadpleegbaar op de website www.lopik.nl onder ‘Inwoners’ en ‘Bestemmingsplannen’ en vervolgens onder ‘Benschop/vastgesteld’. Het plan is tevens raadpleegbaar op de landelijke voorziening van www.ruimtelijkeplannen.nl (kenmerk NL.IMRO.0331.08Dorp185189-BP01).</text:p>
            <text:p text:style-name="tussenkopcur">Beroep</text:p>
            <text:p text:style-name="common-al">Gedurende bovengenoemde termijn van zes weken kan schriftelijk een beroepschrift worden ingediend bij de Afdeling bestuursrechtspraak van de Raad van State, Postbus 20019, 2500 EA ’s-Gravenhage, door belanghebbenden:</text:p>
            <text:list text:style-name="id1-3-2-1-1-8">
              <text:list-item text:style-override="id1-3-2-1-1-8-1">
                <text:number>•</text:number>
                <text:p text:style-name="al">die tijdig een zienswijze bij de gemeenteraad naar voren hebben gebracht; </text:p>
              </text:list-item>
              <text:list-item text:style-override="id1-3-2-1-1-8-2">
                <text:number>•</text:number>
                <text:p text:style-name="al">die kunnen aantonen redelijkerwijs niet in staat te zijn geweest om tijdig een zienswijze bij de gemeenteraad naar voren te brengen; </text:p>
              </text:list-item>
              <text:list-item text:style-override="id1-3-2-1-1-8-3">
                <text:number>•</text:number>
                <text:p text:style-name="al">voor zover het beroep is gericht op de door de gemeenteraad aangebrachte wijzigingen.</text:p>
              </text:list-item>
            </text:list>
            <text:p text:style-name="common-al">Het indienen van een beroepschrift schort de werking van het bestemmingsplan niet op. Gedurende bovengenoemde termijn kan tevens een verzoek om voorlopige voorziening worden ingediend bij de Voorzitter van de Afdeling bestuursrechtspraak van de Raad van State. De griffier van de Afdeling bestuursrechtspraak van de Raad van State zal u een griffierecht in rekening brengen voor het behandelen van uw beroepschrift en eventueel verzoek om voorlopige voorziening.</text:p>
            <text:p text:style-name="tussenkopcur">
            <text:span text:style-name="nadrukvet">
              <text:span text:style-name="nadrukcur">Inwerkingtreding</text:span>
            </text:span>
          </text:p>
            <text:p text:style-name="last-al">Het besluit van de gemeenteraad tot vaststelling van het bestemmingsplan treedt in werking daags na afloop van de beroepstermijn, te weten op 18 november 2015. Indien binnen de beroepstermijn een verzoek om voorlopige voorziening bij de Voorzitter van de Afdeling bestuursrechtspraak van de Raad van State is ingediend, wordt de werking van het besluit opgeschort totdat op di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533</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533</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533</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2e Uitbreiding Terberg’ te Benschop.</meta:user-defined>
    <meta:user-defined meta:name="OVERHEIDop.doctype">Officiële Publicaties, versie 1.1</meta:user-defined>
    <meta:user-defined meta:name="DCTERMS.W3CDTF/OVERHEIDop.jaargang">2015</meta:user-defined>
    <meta:user-defined meta:name="DCTERMS.W3CDTF/DCTERMS.available">2015-10-06</meta:user-defined>
    <meta:user-defined meta:name="OVERHEIDop.publicationIssue">33533</meta:user-defined>
    <meta:user-defined meta:name="OVERHEIDop.StcrtID/DC.identifier">stcrt-2015-33533</meta:user-defined>
    <meta:user-defined meta:name="OVERHEID.Gemeente/DC.creator">Lopik</meta:user-defined>
    <meta:user-defined meta:name="OVERHEID.TaxonomieBeleidsagenda/OVERHEID.category">Ruimte en infrastructuur | Ruimtelijke ordening</meta:user-defined>
    <meta:user-defined meta:name="OVERHEIDop.Ruimtelijkplan/OVERHEIDop.bekendmakingBetreffendePlan">NL.IMRO.0331.08Dorp185189-BP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opik</meta:user-defined>
    <meta:user-defined meta:name="OVERHEIDop.versieInformatie"/>
  </office:meta>
</office:document-meta>
</file>