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Kleindorp 33 Merselo (NL.IMRO.0984.BP15004-on0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ontwerpplan)</text:p>
            <text:p text:style-name="common-al"/>
            <text:p text:style-name="common-al">Burgemeester en wethouders van Venray maken, gelet op artikel 3.8 van de Wet ruimtelijke ordening, de ter inzage legging bekend van het ontwerp van het bestemmingsplan:</text:p>
            <text:p text:style-name="common-al"/>
            <text:p text:style-name="common-al">-Kleindorp 33 Merselo (NL.IMRO.0984.BP15004-on01)</text:p>
            <text:p text:style-name="common-al"/>
            <text:p text:style-name="common-al">Het plan heeft betrekking op het herbestemmen van de bestaande agrarische bedrijfswoning tot plattelandswoning op de locatie Kleindorp 33 te Merselo.</text:p>
            <text:p text:style-name="common-al"/>
            <text:p text:style-name="common-al">Het ontwerpplan ligt (digitaal en op papier) van vrijdag 9 oktober t/m donderdag 19 november 2015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/>
            <text:p text:style-name="common-al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de afdeling Publieksdiensten. </text:p>
            <text:p text:style-name="common-al"/>
            <text:p text:style-name="last-al">Venray, d.d. 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51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1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1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Kleindorp 33 Merselo (NL.IMRO.0984.BP15004-on01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3518</meta:user-defined>
    <meta:user-defined meta:name="OVERHEIDop.StcrtID/DC.identifier">stcrt-2015-33518</meta:user-defined>
    <meta:user-defined meta:name="OVERHEID.Gemeente/DC.creator">Venray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984.BP1500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nray</meta:user-defined>
    <meta:user-defined meta:name="OVERHEIDop.versieInformatie"/>
  </office:meta>
</office:document-meta>
</file>